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style:vertical-align="middle"/>
      <style:text-properties style:font-name="標楷體" style:font-name-asian="標楷體" fo:letter-spacing="0.002in" style:font-size-complex="12pt"/>
    </style:style>
    <style:style style:name="TableColumn7" style:family="table-column">
      <style:table-column-properties style:column-width="0.55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0.1798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2076in"/>
    </style:style>
    <style:style style:name="TableColumn13" style:family="table-column">
      <style:table-column-properties style:column-width="0.3451in"/>
    </style:style>
    <style:style style:name="TableColumn14" style:family="table-column">
      <style:table-column-properties style:column-width="0.0888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3798in"/>
    </style:style>
    <style:style style:name="TableColumn18" style:family="table-column">
      <style:table-column-properties style:column-width="0.4902in"/>
    </style:style>
    <style:style style:name="TableColumn19" style:family="table-column">
      <style:table-column-properties style:column-width="0.102in"/>
    </style:style>
    <style:style style:name="TableColumn20" style:family="table-column">
      <style:table-column-properties style:column-width="0.1395in"/>
    </style:style>
    <style:style style:name="TableColumn21" style:family="table-column">
      <style:table-column-properties style:column-width="0.3326in"/>
    </style:style>
    <style:style style:name="TableColumn22" style:family="table-column">
      <style:table-column-properties style:column-width="0.0937in"/>
    </style:style>
    <style:style style:name="TableColumn23" style:family="table-column">
      <style:table-column-properties style:column-width="0.7145in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0.0187in"/>
    </style:style>
    <style:style style:name="TableColumn26" style:family="table-column">
      <style:table-column-properties style:column-width="0.3965in"/>
    </style:style>
    <style:style style:name="TableColumn27" style:family="table-column">
      <style:table-column-properties style:column-width="0.1951in"/>
    </style:style>
    <style:style style:name="TableColumn28" style:family="table-column">
      <style:table-column-properties style:column-width="1.0708in"/>
    </style:style>
    <style:style style:name="TableColumn29" style:family="table-column">
      <style:table-column-properties style:column-width="0.018in"/>
    </style:style>
    <style:style style:name="Table6" style:family="table">
      <style:table-properties style:width="6.834in" fo:margin-left="0.0194in" table:align="left"/>
    </style:style>
    <style:style style:name="TableRow30" style:family="table-row">
      <style:table-row-properties style:min-row-height="0.583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2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Row53" style:family="table-row">
      <style:table-row-properties style:min-row-height="0.580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580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Symbol" style:font-name-asian="Symbol" style:font-name-complex="Symbol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Symbol" style:font-name-asian="Symbol" style:font-name-complex="Symbol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Row117" style:family="table-row">
      <style:table-row-properties style:min-row-height="0.580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Row132" style:family="table-row">
      <style:table-row-properties style:min-row-height="0.580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743in" fo:keep-together="always"/>
    </style:style>
    <style:style style:name="P170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4909in" fo:keep-together="always"/>
    </style:style>
    <style:style style:name="P194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4784in" fo:keep-together="always"/>
    </style:style>
    <style:style style:name="P217" style:parent-style-name="內文" style:family="paragraph">
      <style:paragraph-properties fo:widows="2" fo:orphans="2" fo:line-height="0.2083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Row234" style:family="table-row">
      <style:table-row-properties style:min-row-height="0.4951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Row250" style:family="table-row">
      <style:table-row-properties style:min-row-height="0.8125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P256" style:parent-style-name="內文" style:family="paragraph">
      <style:paragraph-properties fo:line-height="0.2083in"/>
      <style:text-properties style:font-name="標楷體" style:font-name-asian="標楷體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222in" fo:keep-together="always"/>
    </style:style>
    <style:style style:name="TableCell2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.1666in"/>
    </style:style>
    <style:style style:name="TableRow333" style:family="table-row">
      <style:table-row-properties style:min-row-height="0.4472in" fo:keep-together="always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53" style:family="table-row">
      <style:table-row-properties style:min-row-height="0.4333in" fo:keep-together="always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73" style:family="table-row">
      <style:table-row-properties style:min-row-height="0.5305in" fo:keep-together="always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93" style:family="table-row">
      <style:table-row-properties style:min-row-height="0.5312in" fo:keep-together="always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05" style:family="table-row">
      <style:table-row-properties style:min-row-height="1.0798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083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083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083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2083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line-height="0.2083in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083in"/>
      <style:text-properties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color="#000000" fo:font-size="22pt" style:font-size-asian="22pt" style:font-size-complex="22pt"/>
    </style:style>
    <style:style style:name="P437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fo:margin-left="0.4444in" fo:text-indent="-0.44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7" style:parent-style-name="內文" style:family="paragraph">
      <style:paragraph-properties fo:line-height="150%" fo:margin-left="0.4895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fo:line-height="150%" fo:margin-left="0.0937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9" style:parent-style-name="內文" style:family="paragraph">
      <style:paragraph-properties fo:line-height="150%" fo:margin-left="0.0937in" fo:text-indent="0.555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51" style:parent-style-name="內文" style:family="paragraph">
      <style:paragraph-properties fo:line-height="150%" fo:margin-left="0.0937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2" style:parent-style-name="內文" style:family="paragraph">
      <style:paragraph-properties fo:line-height="150%" fo:margin-left="0.0937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3" style:parent-style-name="內文" style:family="paragraph">
      <style:paragraph-properties fo:line-height="150%" fo:margin-left="0.0937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fo:line-height="150%" fo:margin-left="0.0937in" fo:text-indent="0.44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3">
            <text:p text:style-name="P32"><text:span text:style-name="T33">臺北市立介壽國民中學</text:span><text:span text:style-name="T34">114</text:span><text:span text:style-name="T35">學年度第</text:span><text:span text:style-name="T36">2</text:span><text:span text:style-name="T37">學期第</text:span><text:span text:style-name="T38">( <text:s/>- <text:s/>)</text:span><text:span text:style-name="T39">次</text:span><text:span text:style-name="T40">代理</text:span><text:span text:style-name="T41">教師甄選報名表</text:span></text:p>
            <text:p text:style-name="P42"><text:span text:style-name="T43">　</text:span><text:span text:style-name="T44">　</text:span><text:span text:style-name="T45">　　</text:span><text:span text:style-name="T46"><text:s text:c="22"/></text:span><text:span text:style-name="T47"><text:s text:c="5"/></text:span><text:span text:style-name="T48">填表日期　　年　</text:span><text:span text:style-name="T49"><text:s/></text:span><text:span text:style-name="T50">月　</text:span><text:span text:style-name="T51"><text:s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</text:span><text:span text:style-name="T57"><text:s/></text:span><text:span text:style-name="T58">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報</text:span><text:span text:style-name="T64"><text:s/></text:span><text:span text:style-name="T65">名科</text:span><text:span text:style-name="T66"><text:s/></text:span><text:span text:style-name="T67">別</text:span></text:p>
          </table:table-cell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編</text:span><text:span text:style-name="T73"><text:s/></text:span><text:span text:style-name="T74">號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 table:number-rows-spanned="3">
            <text:p text:style-name="P78"/>
            <text:p text:style-name="P79"/>
            <text:p text:style-name="P80"/>
            <text:p text:style-name="P81"/>
            <text:p text:style-name="P82"/>
            <text:p text:style-name="P83"><text:s/>黏<text:s text:c="2"/>貼<text:s text:c="3"/>照<text:s text:c="3"/>片</text:p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出生年月　日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性</text:span><text:span text:style-name="T98"><text:s/></text:span><text:span text:style-name="T99">別</text:span>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<text:span text:style-name="T104"></text:span><text:span text:style-name="T105">已婚</text:span></text:p>
            <text:p text:style-name="P106"><text:span text:style-name="T107"></text:span><text:span text:style-name="T108">未婚</text:span></text:p>
          </table:table-cell>
          <table:covered-table-cell/>
          <table:table-cell table:style-name="TableCell109" table:number-columns-spanned="2">
            <text:p text:style-name="P110"><text:span text:style-name="T111">身分證字</text:span><text:span text:style-name="T112"><text:s text:c="2"/></text:span><text:span text:style-name="T113">號</text:span>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通訊處</text:span>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聯絡</text:p>
            <text:p text:style-name="P125"><text:span text:style-name="T126">方式</text:span></text:p>
          </table:table-cell>
          <table:covered-table-cell/>
          <table:table-cell table:style-name="TableCell127" table:number-columns-spanned="6">
            <text:p text:style-name="P128">手機</text:p>
            <text:p text:style-name="P129"><text:span text:style-name="T130">市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5">
            <text:p text:style-name="P134"><text:span text:style-name="T135">學</text:span><text:span text:style-name="T136"><text:s text:c="21"/></text:span><text:span text:style-name="T137">歷</text:span></text:p>
          </table:table-cell>
          <table:table-cell table:style-name="TableCell138" table:number-columns-spanned="9">
            <text:p text:style-name="P139"><text:span text:style-name="T140">就</text:span><text:span text:style-name="T141"><text:s text:c="4"/></text:span><text:span text:style-name="T142">讀</text:span><text:span text:style-name="T143"><text:s text:c="4"/></text:span><text:span text:style-name="T144">學</text:span><text:span text:style-name="T145"><text:s text:c="4"/></text:span><text:span text:style-name="T146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日夜間部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系</text:span><text:span text:style-name="T153"><text:s text:c="2"/></text:span><text:span text:style-name="T154">所</text:span></text:p>
          </table:table-cell>
          <table:covered-table-cell/>
          <table:covered-table-cell/>
          <table:table-cell table:style-name="TableCell155">
            <text:p text:style-name="P156"><text:span text:style-name="T157">組</text:span><text:span text:style-name="T158"><text:s text:c="4"/></text:span><text:span text:style-name="T159">別</text:span></text:p>
          </table:table-cell>
          <table:table-cell table:style-name="TableCell160" table:number-columns-spanned="6">
            <text:p text:style-name="P161"><text:span text:style-name="T162">起</text:span><text:span text:style-name="T163"><text:s text:c="5"/></text:span><text:span text:style-name="T164">迄</text:span><text:span text:style-name="T165"><text:s text:c="5"/></text:span><text:span text:style-name="T166">年</text:span><text:span text:style-name="T167"><text:s text:c="4"/></text:span><text:span text:style-name="T16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大學</text:p>
            <text:p text:style-name="P173"><text:span text:style-name="T174">院校</text:span>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6">
            <text:p text:style-name="P184"><text:span text:style-name="T185"><text:s text:c="3"/></text:span><text:span text:style-name="T186">年</text:span><text:span text:style-name="T187"><text:s text:c="3"/></text:span><text:span text:style-name="T188">月至</text:span><text:span text:style-name="T189"><text:s text:c="3"/></text:span><text:span text:style-name="T190">年</text:span><text:span text:style-name="T191"><text:s text:c="3"/></text:span><text:span text:style-name="T19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研究所</text:span>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6">
            <text:p text:style-name="P207"><text:span text:style-name="T208"><text:s text:c="3"/></text:span><text:span text:style-name="T209">年</text:span><text:span text:style-name="T210"><text:s text:c="3"/></text:span><text:span text:style-name="T211">月至</text:span><text:span text:style-name="T212"><text:s text:c="3"/></text:span><text:span text:style-name="T213">年</text:span><text:span text:style-name="T214"><text:s text:c="3"/></text:span><text:span text:style-name="T21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教育</text:p>
            <text:p text:style-name="P220"><text:span text:style-name="T221">學分</text:span></text:p>
          </table:table-cell>
          <table:table-cell table:style-name="TableCell222" table:number-columns-spanned="3">
            <text:p text:style-name="P223"><text:span text:style-name="T224">修習學校</text:span></text:p>
          </table:table-cell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<text:span text:style-name="T229">學分數</text:span>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6">
            <text:p text:style-name="P233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專門科目學分</text:p>
          </table:table-cell>
          <table:table-cell table:style-name="TableCell238" table:number-columns-spanned="3">
            <text:p text:style-name="P239"><text:span text:style-name="T240">修習學校</text:span></text:p>
          </table:table-cell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<text:span text:style-name="T245">學分數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6">
            <text:p text:style-name="P249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教師</text:p>
            <text:p text:style-name="P253">證書</text:p>
          </table:table-cell>
          <table:table-cell table:style-name="TableCell254" table:number-columns-spanned="12">
            <text:p text:style-name="P255">國民中學<text:s text:c="14"/>專長（科）</text:p>
            <text:p text:style-name="P256"/>
            <text:p text:style-name="P257"><text:span text:style-name="T258">國民中學</text:span><text:span text:style-name="T259"><text:s text:c="7"/></text:span><text:span text:style-name="T260"><text:s text:c="7"/></text:span><text:span text:style-name="T261">專長（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證</text:span><text:span text:style-name="T265"><text:s text:c="2"/></text:span><text:span text:style-name="T266">書字</text:span><text:span text:style-name="T267"><text:s text:c="2"/></text:span><text:span text:style-name="T268">號</text:span><text:span text:style-name="T269"><text:s/></text:span></text:p>
          </table:table-cell>
          <table:covered-table-cell/>
          <table:covered-table-cell/>
          <table:table-cell table:style-name="TableCell270" table:number-columns-spanned="7">
            <text:p text:style-name="P271"><text:s text:c="2"/>　　年<text:s text:c="3"/>月<text:s text:c="3"/>日字第<text:s text:c="8"/>號</text:p>
            <text:p text:style-name="P272"/>
            <text:p text:style-name="P273"><text:span text:style-name="T274"><text:s text:c="2"/></text:span><text:span text:style-name="T275">　</text:span><text:span text:style-name="T276"><text:s text:c="2"/></text:span><text:span text:style-name="T277">年</text:span><text:span text:style-name="T278"><text:s text:c="3"/></text:span><text:span text:style-name="T279">月</text:span><text:span text:style-name="T280"><text:s text:c="3"/></text:span><text:span text:style-name="T281">日字第</text:span><text:span text:style-name="T282"><text:s text:c="8"/></text:span><text:span text:style-name="T28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5">
            <text:p text:style-name="P286"><text:span text:style-name="T287"><text:s/></text:span><text:span text:style-name="T288">經</text:span><text:span text:style-name="T289"><text:s text:c="4"/></text:span><text:span text:style-name="T290">歷</text:span><text:span text:style-name="T291"><text:s/></text:span><text:span text:style-name="T292">（含</text:span><text:span text:style-name="T293"><text:s text:c="3"/></text:span><text:span text:style-name="T294">現</text:span><text:span text:style-name="T295"><text:s text:c="4"/></text:span><text:span text:style-name="T296">職）</text:span></text:p>
          </table:table-cell>
          <table:table-cell table:style-name="TableCell297" table:number-columns-spanned="7">
            <text:p text:style-name="P298"><text:span text:style-name="T299">服</text:span><text:span text:style-name="T300"><text:s text:c="2"/></text:span><text:span text:style-name="T301">務</text:span><text:span text:style-name="T302"><text:s text:c="2"/></text:span><text:span text:style-name="T303">機</text:span><text:span text:style-name="T304"><text:s text:c="2"/></text:span><text:span text:style-name="T305">關</text:span><text:span text:style-name="T306"><text:s text:c="2"/></text:span><text:span text:style-name="T307">學</text:span><text:span text:style-name="T308"><text:s text:c="2"/></text:span><text:span text:style-name="T309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<text:span text:style-name="T312">職</text:span><text:span text:style-name="T313"><text:s text:c="3"/></text:span><text:span text:style-name="T314"><text:s text:c="2"/></text:span><text:span text:style-name="T315"><text:s text:c="2"/></text:span><text:span text:style-name="T31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<text:span text:style-name="T319">起</text:span><text:span text:style-name="T320"><text:s text:c="4"/></text:span><text:span text:style-name="T321">迄</text:span><text:span text:style-name="T322"><text:s text:c="4"/></text:span><text:span text:style-name="T323">年</text:span><text:span text:style-name="T324"><text:s text:c="3"/></text:span><text:span text:style-name="T32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備</text:span><text:span text:style-name="T329"><text:s text:c="7"/></text:span><text:span text:style-name="T330">註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<text:span text:style-name="T341"><text:s text:c="3"/></text:span><text:span text:style-name="T342">年</text:span><text:span text:style-name="T343"><text:s text:c="2"/></text:span><text:span text:style-name="T344">月至</text:span><text:span text:style-name="T345"><text:s text:c="2"/></text:span><text:span text:style-name="T346">年</text:span><text:span text:style-name="T347"><text:s text:c="2"/></text:span><text:span text:style-name="T34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<text:s text:c="3"/></text:span><text:span text:style-name="T362">年</text:span><text:span text:style-name="T363"><text:s text:c="2"/></text:span><text:span text:style-name="T364">月至</text:span><text:span text:style-name="T365"><text:s text:c="2"/></text:span><text:span text:style-name="T366">年</text:span><text:span text:style-name="T367"><text:s text:c="2"/></text:span><text:span text:style-name="T36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<text:span text:style-name="T381"><text:s text:c="3"/></text:span><text:span text:style-name="T382">年</text:span><text:span text:style-name="T383"><text:s text:c="2"/></text:span><text:span text:style-name="T384">月至</text:span><text:span text:style-name="T385"><text:s text:c="2"/></text:span><text:span text:style-name="T386">年</text:span><text:span text:style-name="T387"><text:s text:c="2"/></text:span><text:span text:style-name="T388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填表人簽<text:s text:c="2"/>章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>初<text:s/>　審</text:p>
            <text:p text:style-name="P412"><text:span text:style-name="T413">核</text:span><text:span text:style-name="T414"><text:s text:c="2"/></text:span><text:span text:style-name="T415">章</text:span></text:p>
          </table:table-cell>
          <table:covered-table-cell/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出<text:s text:c="3"/>納</text:p>
            <text:p text:style-name="P420"><text:span text:style-name="T421">核</text:span><text:span text:style-name="T422"><text:s text:c="2"/></text:span><text:span text:style-name="T423">章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>複審</text:p>
            <text:p text:style-name="P428"><text:span text:style-name="T429">核</text:span><text:span text:style-name="T430"><text:s/></text:span><text:span text:style-name="T431">章</text:span></text:p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/>
      <text:p text:style-name="P435"/>
      <text:p text:style-name="P436">切<text:s text:c="2"/>結<text:s text:c="2"/>書</text:p>
      <text:p text:style-name="P437"><text:s text:c="5"/>立切結書人報考貴校舉辦之代理教師甄選，如有下列情事之一時，除無異議放棄錄取資格外，並願依法負相關刑事責任及放棄先訴抗辯權：</text:p>
      <text:p text:style-name="P438"><text:span text:style-name="T439">一、</text:span><text:span text:style-name="T440">未領有應聘科目合格教師證書，到職後經報請教育主管機關審查，仍未能取得證書者。</text:span></text:p>
      <text:p text:style-name="P441">二、未於規定時間繳交應提供或繳交之證明文件者。</text:p>
      <text:p text:style-name="P442">三、資料有偽造或不實情事者。</text:p>
      <text:p text:style-name="P443">四、通知錄取後，未依規定時間報到簽約者。</text:p>
      <text:p text:style-name="P444">五、有教師法第十四條至十九條或教育人員任用條例第卅一、卅三條各款情事之一者。</text:p>
      <text:p text:style-name="P445">六、具雙重或多重國籍。</text:p>
      <text:p text:style-name="P446"/>
      <text:p text:style-name="P447"/>
      <text:p text:style-name="P448"><text:s text:c="15"/>此<text:s text:c="2"/>致</text:p>
      <text:p text:style-name="P449"><text:span text:style-name="T450">臺北市立介壽國民中學</text:span></text:p>
      <text:p text:style-name="P451"><text:s text:c="18"/>立切結書人：<text:s text:c="12"/>（簽名蓋章）</text:p>
      <text:p text:style-name="P452"><text:s text:c="18"/>身份證編號：</text:p>
      <text:p text:style-name="P453"/>
      <text:p text:style-name="P454"><text:span text:style-name="T455">中華民國</text:span><text:span text:style-name="T456"><text:s text:c="10"/></text:span><text:span text:style-name="T457">年</text:span><text:span text:style-name="T458"><text:s text:c="10"/></text:span><text:span text:style-name="T459">月</text:span><text:span text:style-name="T460"><text:s text:c="10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bottom="0.0833in" style:line-height-at-least="0.25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介壽國民中學九十學年度教師甄選報名表</dc:title>
    <dc:subject/>
    <meta:initial-creator>JACK</meta:initial-creator>
    <dc:creator>洪淑芬</dc:creator>
    <meta:creation-date>2025-06-30T00:58:00Z</meta:creation-date>
    <dc:date>2025-12-22T02:42:00Z</dc:date>
    <meta:print-date>2025-06-17T07:21:00Z</meta:print-date>
    <meta:template xlink:href="Normal" xlink:type="simple"/>
    <meta:editing-cycles>9</meta:editing-cycles>
    <meta:editing-duration>PT180S</meta:editing-duration>
    <meta:document-statistic meta:page-count="2" meta:paragraph-count="2" meta:word-count="161" meta:character-count="1077" meta:row-count="7" meta:non-whitespace-character-count="918"/>
  </office:meta>
</office:document-meta>
</file>