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1.4812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1.7784in"/>
    </style:style>
    <style:style style:name="TableColumn8" style:family="table-column">
      <style:table-column-properties style:column-width="0.593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1.5013in"/>
    </style:style>
    <style:style style:name="Table3" style:family="table">
      <style:table-properties style:width="6.7562in" style:rel-width="100%" fo:margin-left="0in" table:align="lef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055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30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4.0437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604in" fo:keep-together="always"/>
    </style:style>
    <style:style style:name="TableCell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4年青年節表揚中等學校優秀青年遴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英文姓名</text:p>
            <text:p text:style-name="P23">(同護照格式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加社團暨專長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優良事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>決審</text:p>
            <text:p text:style-name="P61">意見</text:p>
          </table:table-cell>
          <table:table-cell table:style-name="TableCell62">
            <text:p text:style-name="P63"/>
          </table:table-cell>
          <table:table-cell table:style-name="TableCell64">
            <text:p text:style-name="P65">決定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pan text:style-name="T68">學校名稱：　　　　</text:span><text:span text:style-name="T69"><text:s/></text:span><text:span text:style-name="T70"><text:s text:c="8"/></text:span><text:span text:style-name="T71">承辦人：</text:span><text:span text:style-name="T72"><text:s text:c="16"/></text:span><text:span text:style-name="T7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訓育組</dc:creator>
    <meta:creation-date>2024-12-17T04:28:00Z</meta:creation-date>
    <dc:date>2024-12-17T04:28:00Z</dc:date>
    <meta:print-date>2024-11-18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