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3"/>
    </style:style>
    <style:style style:name="P4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0.2777in" fo:margin-left="0.3958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line-height="0.2777in" fo:margin-left="0.3958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2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777in" fo:margin-left="0.5048in" fo:text-indent="-0.5048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777in" fo:margin-left="0.5048in" fo:text-indent="-0.5048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fo:line-height="0.2777in"/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line-height="0.2777in" fo:margin-left="0.5937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text-align="justify" fo:line-height="0.2777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超連結" style:family="text"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超連結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0.2777in" fo:margin-left="1.2784in" fo:text-indent="-1.3784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line-height="0.2777in" fo:margin-left="1.6736in" fo:text-indent="-1.6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超連結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line-height="0.2777in" fo:margin-left="1.6736in" fo:text-indent="-1.6736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line-height="0.2777in" fo:margin-left="1.2784in" fo:text-indent="-1.2784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line-height="0.2777in" fo:margin-left="1.2784in" fo:text-indent="-1.2784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超連結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line-height="0.2777in" fo:margin-left="1.1798in" fo:text-indent="-1.179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line-height="0.3333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3333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3.1506in"/>
    </style:style>
    <style:style style:name="TableColumn123" style:family="table-column">
      <style:table-column-properties style:column-width="2.9534in"/>
    </style:style>
    <style:style style:name="Table121" style:family="table">
      <style:table-properties style:width="6.1041in" fo:margin-left="0in" table:align="center"/>
    </style:style>
    <style:style style:name="TableRow124" style:family="table-row">
      <style:table-row-properties style:min-row-height="2.6944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198" style:family="table-column">
      <style:table-column-properties style:column-width="2in"/>
    </style:style>
    <style:style style:name="TableColumn199" style:family="table-column">
      <style:table-column-properties style:column-width="4.625in"/>
    </style:style>
    <style:style style:name="Table197" style:family="table">
      <style:table-properties style:width="6.625in" fo:margin-left="0in" table:align="center"/>
    </style:style>
    <style:style style:name="TableRow200" style:family="table-row">
      <style:table-row-properties style:min-row-height="0.4888in"/>
    </style:style>
    <style:style style:name="TableCell2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05" style:family="table-row">
      <style:table-row-properties style:min-row-height="0.5027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11" style:family="table-row">
      <style:table-row-properties style:min-row-height="0.6604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125in" fo:line-height="0.25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margin-top="0.125in" fo:line-height="0.25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margin-top="0.125in" fo:line-height="0.25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Row232" style:family="table-row">
      <style:table-row-properties style:min-row-height="0.4847in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37" style:family="table-row">
      <style:table-row-properties style:min-row-height="0.6423i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43" style:family="table-row">
      <style:table-row-properties style:min-row-height="2.0625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line-height="0.25in" fo:margin-left="0.3895in" fo:text-indent="-0.389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超連結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7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27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fo:line-height="0.3333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8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9" style:family="table-column">
      <style:table-column-properties style:column-width="0.75in"/>
    </style:style>
    <style:style style:name="TableColumn290" style:family="table-column">
      <style:table-column-properties style:column-width="1.493in"/>
    </style:style>
    <style:style style:name="TableColumn291" style:family="table-column">
      <style:table-column-properties style:column-width="1.4409in"/>
    </style:style>
    <style:style style:name="TableColumn292" style:family="table-column">
      <style:table-column-properties style:column-width="1.4597in"/>
    </style:style>
    <style:style style:name="TableColumn293" style:family="table-column">
      <style:table-column-properties style:column-width="1.4812in"/>
    </style:style>
    <style:style style:name="Table288" style:family="table">
      <style:table-properties style:width="6.625in" fo:margin-left="0in" table:align="center"/>
    </style:style>
    <style:style style:name="TableRow294" style:family="table-row">
      <style:table-row-properties style:min-row-height="0.7451in"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0" style:family="table-row">
      <style:table-row-properties style:min-row-height="0.4888in"/>
    </style:style>
    <style:style style:name="TableCell3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5" style:family="table-row">
      <style:table-row-properties style:min-row-height="0.5027in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10" style:family="table-row">
      <style:table-row-properties style:min-row-height="1.0277in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125in" fo:line-height="0.25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margin-top="0.125in" fo:line-height="0.25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內文" style:family="paragraph">
      <style:paragraph-properties fo:margin-top="0.125in" fo:line-height="0.25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Row331" style:family="table-row">
      <style:table-row-properties style:min-row-height="0.6298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37" style:family="table-row">
      <style:table-row-properties style:min-row-height="0.5451in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6" style:family="table-row">
      <style:table-row-properties style:min-row-height="3.1034in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2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0pt"/>
    </style:style>
    <style:style style:name="P361" style:parent-style-name="內文" style:family="paragraph">
      <style:paragraph-properties fo:line-height="0.25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364" style:parent-style-name="內文" style:family="paragraph">
      <style:paragraph-properties fo:line-height="0.25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371" style:family="table-column">
      <style:table-column-properties style:column-width="2.902in"/>
    </style:style>
    <style:style style:name="TableColumn372" style:family="table-column">
      <style:table-column-properties style:column-width="2.9027in"/>
    </style:style>
    <style:style style:name="Table370" style:family="table">
      <style:table-properties style:width="5.8048in" fo:margin-left="0in" table:align="left"/>
    </style:style>
    <style:style style:name="TableRow373" style:family="table-row">
      <style:table-row-properties style:min-row-height="2.255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7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9" style:family="table-row">
      <style:table-row-properties style:min-row-height="2.0479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08" style:family="table-row">
      <style:table-row-properties style:min-row-height="1.8479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29" style:parent-style-name="內文" style:family="paragraph">
      <style:paragraph-properties fo:line-height="0.25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432" style:parent-style-name="內文" style:family="paragraph">
      <style:paragraph-properties fo:line-height="0.25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3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440" style:family="table-column">
      <style:table-column-properties style:column-width="0.5625in"/>
    </style:style>
    <style:style style:name="TableColumn441" style:family="table-column">
      <style:table-column-properties style:column-width="2.9659in"/>
    </style:style>
    <style:style style:name="TableColumn442" style:family="table-column">
      <style:table-column-properties style:column-width="0.4465in"/>
    </style:style>
    <style:style style:name="TableColumn443" style:family="table-column">
      <style:table-column-properties style:column-width="0.4465in"/>
    </style:style>
    <style:style style:name="TableColumn444" style:family="table-column">
      <style:table-column-properties style:column-width="0.4465in"/>
    </style:style>
    <style:style style:name="TableColumn445" style:family="table-column">
      <style:table-column-properties style:column-width="0.4465in"/>
    </style:style>
    <style:style style:name="TableColumn446" style:family="table-column">
      <style:table-column-properties style:column-width="0.4465in"/>
    </style:style>
    <style:style style:name="Table439" style:family="table">
      <style:table-properties style:width="5.7611in" fo:margin-left="0in" table:align="left"/>
    </style:style>
    <style:style style:name="TableRow447" style:family="table-row">
      <style:table-row-properties style:min-row-height="0.2916in"/>
    </style:style>
    <style:style style:name="TableCell4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54" style:family="table-row">
      <style:table-row-properties style:min-row-height="0.3361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67" style:family="table-row">
      <style:table-row-properties style:min-row-height="0.75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82" style:family="table-row">
      <style:table-row-properties style:min-row-height="0.75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96" style:family="table-row">
      <style:table-row-properties style:min-row-height="0.75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11" style:family="table-row">
      <style:table-row-properties style:min-row-height="0.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25" style:family="table-row">
      <style:table-row-properties style:min-row-height="0.75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39" style:family="table-row">
      <style:table-row-properties style:min-row-height="0.7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56" style:family="table-row">
      <style:table-row-properties style:min-row-height="0.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70" style:family="table-row">
      <style:table-row-properties style:min-row-height="0.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84" style:family="table-row">
      <style:table-row-properties style:min-row-height="0.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98" style:family="table-row">
      <style:table-row-properties style:min-row-height="0.6055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0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02083in" svg:y="0.05208in" svg:width="0.85417in" svg:height="0.27014in" style:rel-width="scale" style:rel-height="scale"><draw:text-box><text:p text:style-name="P4">子計畫2</text:p><text:p text:style-name="內文"/></draw:text-box><svg:title/><svg:desc/></draw:frame><text:s text:c="128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10"/></text:p>
      <text:p text:style-name="內文"/>
      <text:p text:style-name="P5">臺北市113學年度高級中等以下學校金融基礎教育體驗計畫</text:p>
      <text:p text:style-name="P6"/>
      <text:list text:style-name="LFO1" text:continue-numbering="true">
        <text:list-item>
          <text:p text:style-name="P7">依據</text:p>
        </text:list-item>
      </text:list>
      <text:p text:style-name="P8">臺北市113學年度高級中等以下學校金融基礎教育融入教學精進推廣計畫辦理。</text:p>
      <text:p text:style-name="P9"/>
      <text:list text:style-name="LFO2" text:continue-numbering="true">
        <text:list-item>
          <text:p text:style-name="P10">目的</text:p>
        </text:list-item>
      </text:list>
      <text:p text:style-name="P11">（一）鼓勵學校將十二年國教課程結合金融基礎教育學習架構，落實執行金融教育課程，深化學生之學習。</text:p>
      <text:p text:style-name="P12">（二）促進本市高中職以下學生對金融素養知識認識，使用本市或金融監督管理委員會研發之理財教材，填補學生之金融意識與價值觀匱乏。</text:p>
      <text:list text:style-name="LFO3" text:continue-numbering="true">
        <text:list-item>
          <text:p text:style-name="P13">藉由參觀體驗金融教育場館，提升本市學生金融知識及應用能力，提供更符合學生經驗與期待之金融探索旅程。</text:p>
        </text:list-item>
      </text:list>
      <text:p text:style-name="P14"/>
      <text:list text:style-name="LFO2" text:continue-numbering="true">
        <text:list-item>
          <text:p text:style-name="P15">辦理單位</text:p>
        </text:list-item>
      </text:list>
      <text:p text:style-name="P16"><text:span text:style-name="T17">（一）主辦單位：臺北市政府教育局</text:span><text:span text:style-name="T18">（臺北市國民教育輔導團）</text:span></text:p>
      <text:p text:style-name="P19">（二）承辦單位：臺北市內湖區麗山國民小學<text:s/></text:p>
      <text:p text:style-name="P20"/>
      <text:p text:style-name="P21">四、實施方式：<text:s/></text:p>
      <text:p text:style-name="P22">（一）教師於課堂使用理財教材，請學生填寫金融基礎教育學習心得單（附件1），參考網站：</text:p>
      <text:p text:style-name="P23"><text:s text:c="6"/>1.臺北酷課雲「臺北市理財教育」專區：</text:p>
      <text:p text:style-name="P24"><text:span text:style-name="T25"><text:s text:c="8"/></text:span><text:a xlink:href="https://sites.google.com/view/tp-money-management" office:target-frame-name="_top" xlink:show="replace"><text:span text:style-name="T26">https://sites.google.com/view/tp-money-management</text:span></text:a></text:p>
      <text:p text:style-name="P27"><text:s text:c="6"/>2.金融監督管理委員會「金融智慧網」專區：</text:p>
      <text:p text:style-name="P28"><text:span text:style-name="T29"><text:s text:c="8"/></text:span><text:a xlink:href="https://moneywise.fsc.gov.tw/index.jsp" office:target-frame-name="_top" xlink:show="replace"><text:span text:style-name="T30">https://moneywise.fsc.gov.tw/index.jsp</text:span></text:a></text:p>
      <text:p text:style-name="P31">（二）以高中職、國中、小（校）為單位，請填具「金融基礎教育體驗計畫申請表」（附件2），並上網至臺北市麗山國小「金融基礎教育體驗」專區填寫表單，網址https://sites.google.com/g.lnps.tp.edu.tw/finance，向本局申請體驗專案。大型學校(60班以上)至多申請4班，中型學校(13班~59班)至多申請3班，小型學校(12班以下)至多申請1班。請帶隊老師於活動進行間，協助維護學生安全。</text:p>
      <text:soft-page-break/>
      <text:p text:style-name="P32">推薦體驗地點：</text:p>
      <text:p text:style-name="P33"><text:s text:c="3"/>1.金融探索館：參觀對象為國中、高中職學生，由導覽人員帶隊導覽40分鐘，後引導自由探索20分鐘，共60分鐘，住址為臺北市中正區羅斯福路三段62號3樓（臺灣金融研訓院），場館介紹網址：http://www.tabf.org.tw/FE62/。</text:p>
      <text:p text:style-name="P34"><text:span text:style-name="T35"><text:s text:c="2"/>2.</text:span><text:span text:style-name="T36">中國信託文薈館：參觀對象為國小</text:span><text:span text:style-name="T37">3-6</text:span><text:span text:style-name="T38">年級學生，由導覽人員帶隊導覽</text:span><text:span text:style-name="T39">60</text:span><text:span text:style-name="T40">分鐘，後引導自由探索</text:span><text:span text:style-name="T41">30</text:span><text:span text:style-name="T42">分鐘，共</text:span><text:span text:style-name="T43">90</text:span><text:span text:style-name="T44">分鐘，住址為臺北市南港區經貿二路</text:span><text:span text:style-name="T45">168</text:span><text:span text:style-name="T46">號</text:span><text:span text:style-name="T47">A</text:span><text:span text:style-name="T48">棟</text:span><text:span text:style-name="T49">1</text:span><text:span text:style-name="T50">樓，場館介紹網址：</text:span><text:a xlink:href="https://www.ctbcmuseum.com/zh_TW" office:target-frame-name="_top" xlink:show="replace"><text:span text:style-name="T51">https://www.ctbcmuseum.com/zh_TW</text:span></text:a><text:span text:style-name="T52">。</text:span></text:p>
      <text:p text:style-name="P53">3.其他金融教育館：臺灣股票博物館、銀行等。</text:p>
      <text:p text:style-name="P54">（三）本計畫補助國小、國中、高中職各20個名額，依報名順序進行錄取排序。報名前請來電詢問剩餘補助名額，確認後再上網填寫申請表格，收到確認回覆信後，上傳完成核章申請表(附件2)始完成報名手續。(每班填寫一份申請表)<text:s/>。</text:p>
      <text:p text:style-name="P55">（四）申請時間：113年8月5日（星期一）至113年11月29日（星期五），需延長另行在網頁上通告，額滿為止。</text:p>
      <text:p text:style-name="P56">（五）活動期程：113年8月12日(星期一)至113年12月13日(星期五)，不含例假日。</text:p>
      <text:p text:style-name="P57">（六）活動期間發生自然災害如地震、颱風等或不可抗力之因素，則依臺北市政府發布之上課標準，另行於麗山國小網站公布活動取消或延期辦理。</text:p>
      <text:p text:style-name="P58"/>
      <text:p text:style-name="P59">五、獎勵說明：</text:p>
      <text:p text:style-name="P60"><text:span text:style-name="T61">（一）活動結束後</text:span><text:span text:style-name="T62">3</text:span><text:span text:style-name="T63">週內，學校檢附活動成果表</text:span><text:span text:style-name="T64">(</text:span><text:span text:style-name="T65">附件</text:span><text:span text:style-name="T66">3)</text:span><text:span text:style-name="T67">，上傳附件</text:span><text:span text:style-name="T68">1</text:span><text:span text:style-name="T69">及附件</text:span><text:span text:style-name="T70">3</text:span><text:span text:style-name="T71">至麗山國小「金融基礎教育體驗」（</text:span><text:a xlink:href="https://w3.lnps.tp.edu.tw/nss/p/index" office:target-frame-name="_top" xlink:show="replace"><text:span text:style-name="T72">https://sites.google.com/g.lnps.tp.edu.tw/finance</text:span></text:a><text:span text:style-name="T73">）專區，始完成此活動。</text:span></text:p>
      <text:p text:style-name="P74">（二）參加班級由本局補助每班新臺幣3,000元等教學材料費。</text:p>
      <text:p text:style-name="P75">（三）各班指導老師獲嘉獎1次，業務承辦人及該處主任，各嘉獎1次（重複指導者以敘獎1次為限）。</text:p>
      <text:p text:style-name="P76"/>
      <text:p text:style-name="P77">六、倘有疑義，請逕洽活動聯絡人：臺北市內湖區麗山國民小學，教務處廖珠惠主任，電話：02-26574158分機311。</text:p>
      <text:p text:style-name="P78"/>
      <text:p text:style-name="P79">七、經費來源：由本局相關經費支應。</text:p>
      <text:p text:style-name="P80"><text:span text:style-name="T81">八、經費核銷：</text:span><text:span text:style-name="T82">請各校於</text:span><text:span text:style-name="T83">113</text:span><text:span text:style-name="T84">年</text:span><text:span text:style-name="T85">12</text:span><text:span text:style-name="T86">月</text:span><text:span text:style-name="T87">27<text:s/></text:span><text:span text:style-name="T88">日</text:span><text:span text:style-name="T89">(</text:span><text:span text:style-name="T90">五</text:span><text:span text:style-name="T91">)</text:span><text:span text:style-name="T92">前</text:span><text:span text:style-name="T93">依核定金額檢附「正式收據」、「各校保管金專戶名稱及帳號」、</text:span><text:span text:style-name="T94">原始憑證</text:span><text:span text:style-name="T95">(</text:span><text:span text:style-name="T96">含原始憑證封面與原始憑證登記表</text:span><text:span text:style-name="T97">)</text:span><text:span text:style-name="T98">，以及實際支用明細表正本送至承辦學校麗山國小</text:span><text:span text:style-name="T99">(140</text:span><text:span text:style-name="T100">，註明：金融基礎教育</text:span><text:span text:style-name="T101">體驗計畫</text:span><text:span text:style-name="T102">)</text:span><text:span text:style-name="T103">，並</text:span><text:span text:style-name="T104">至麗山國小「金融基礎教育體驗」專區填寫經費核銷表單。</text:span></text:p>
      <text:p text:style-name="P105"/>
      <text:p text:style-name="P106">九、獎勵：辦理本計畫工作得力之有功人員，從優敘獎。</text:p>
      <text:p text:style-name="P107"/>
      <text:p text:style-name="P108">十、本計畫經臺北市教育局核可後實施，修正時亦同。</text:p>
      <text:p text:style-name="P109"/>
      <text:p text:style-name="P110"><text:span text:style-name="T111"><draw:frame draw:z-index="251661312" draw:id="id1" draw:style-name="a1" draw:name="文字方塊 2" text:anchor-type="paragraph" svg:x="0in" svg:y="0.1125in" svg:width="0.85417in" svg:height="0.27014in" style:rel-width="scale" style:rel-height="scale"><draw:text-box><text:p text:style-name="P112">子計畫2</text:p><text:p text:style-name="內文"/></draw:text-box><svg:title/><svg:desc/></draw:frame></text:span></text:p>
      <text:p text:style-name="P113">（附件1）<text:s text:c="11"/></text:p>
      <text:p text:style-name="P114"><text:span text:style-name="T115">臺北市</text:span><text:span text:style-name="T116">113</text:span><text:span text:style-name="T117">學年度</text:span><text:span text:style-name="T118">金融基礎教育</text:span><text:span text:style-name="T119">學習心得單</text:span></text:p>
      <text:p text:style-name="P120">學校：<text:s text:c="18"/>班級：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學習心得（至少50字）：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學生：<text:s text:c="9"/>座號：</text:p>
          </table:table-cell>
          <table:table-cell table:style-name="TableCell134">
            <text:p text:style-name="P135">學習心得（至少50字）：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學生：<text:s text:c="9"/>座號：</text:p>
          </table:table-cell>
        </table:table-row>
        <table:table-row table:style-name="TableRow143">
          <table:table-cell table:style-name="TableCell144">
            <text:p text:style-name="P145">學習心得（至少50字）：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學生：<text:s/><text:s text:c="8"/>座號：</text:p>
          </table:table-cell>
          <table:table-cell table:style-name="TableCell153">
            <text:p text:style-name="P154">學習心得（至少50字）：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學生：<text:s text:c="9"/>座號：</text:p>
          </table:table-cell>
        </table:table-row>
        <table:table-row table:style-name="TableRow162">
          <table:table-cell table:style-name="TableCell163">
            <text:p text:style-name="P164">學習心得（至少50字）：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學生：<text:s text:c="9"/>座號：</text:p>
          </table:table-cell>
          <table:table-cell table:style-name="TableCell172">
            <text:p text:style-name="P173">學習心得（至少50字）：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學生：<text:s text:c="9"/>座號：</text:p>
          </table:table-cell>
        </table:table-row>
      </table:table>
      <text:p text:style-name="P181">備註：每班至少6位學生填寫心得，教師可自行增加學生人數。</text:p>
      <text:p text:style-name="P182"><text:span text:style-name="T183"><draw:frame draw:z-index="251665408" draw:id="id2" draw:style-name="a2" draw:name="文字方塊 2" text:anchor-type="paragraph" svg:x="-0.07292in" svg:y="0.09167in" svg:width="0.85417in" svg:height="0.27014in" style:rel-width="scale" style:rel-height="scale"><draw:text-box><text:p text:style-name="P184">子計畫2</text:p><text:p text:style-name="內文"/></draw:text-box><svg:title/><svg:desc/></draw:frame></text:span></text:p>
      <text:p text:style-name="P185"><text:span text:style-name="T186">（附件</text:span><text:span text:style-name="T187">2</text:span><text:span text:style-name="T188">）</text:span><text:span text:style-name="T189"><text:s text:c="7"/></text:span></text:p>
      <text:p text:style-name="P190"><text:span text:style-name="T191">臺北市</text:span><text:span text:style-name="T192">113</text:span><text:span text:style-name="T193">學年度</text:span><text:span text:style-name="T194">金融基礎教育體驗</text:span><text:span text:style-name="T195">計畫申請表</text:span>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申請單位(學校)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校外教學辦理日期</text:p>
            <text:p text:style-name="P208">(此欄由承辦人填寫)</text:p>
          </table:table-cell>
          <table:table-cell table:style-name="TableCell209">
            <text:p text:style-name="P210"><text:s text:c="7"/>年<text:s text:c="5"/>月<text:s text:c="7"/>日<text:s/><text:s text:c="10"/></text:p>
          </table:table-cell>
        </table:table-row>
        <table:table-row table:style-name="TableRow211">
          <table:table-cell table:style-name="TableCell212">
            <text:p text:style-name="P213">預計人數</text:p>
          </table:table-cell>
          <table:table-cell table:style-name="TableCell214">
            <text:p text:style-name="P215"><text:span text:style-name="T216">年級：</text:span><text:span text:style-name="T217"><text:s text:c="6"/></text:span><text:span text:style-name="T218">班級：</text:span><text:span text:style-name="T219"><text:s text:c="6"/></text:span></text:p>
            <text:p text:style-name="P220"><text:span text:style-name="T221">學生：</text:span><text:span text:style-name="T222"><text:s text:c="8"/></text:span><text:span text:style-name="T223">人，老師：</text:span><text:span text:style-name="T224"><text:s text:c="8"/></text:span><text:span text:style-name="T225">人，</text:span></text:p>
            <text:p text:style-name="P226"><text:span text:style-name="T227">家長：</text:span><text:span text:style-name="T228"><text:s text:c="8"/></text:span><text:span text:style-name="T229">人，共計：</text:span><text:span text:style-name="T230"><text:s text:c="8"/></text:span><text:span text:style-name="T231">人。</text:span></text:p>
          </table:table-cell>
        </table:table-row>
        <table:table-row table:style-name="TableRow232">
          <table:table-cell table:style-name="TableCell233">
            <text:p text:style-name="P234">聯絡人/職稱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聯絡方式</text:p>
          </table:table-cell>
          <table:table-cell table:style-name="TableCell240">
            <text:p text:style-name="P241">電話: <text:s text:c="9"/>手機：<text:s text:c="10"/>傳真:</text:p>
            <text:p text:style-name="P242">E-mail：</text:p>
          </table:table-cell>
        </table:table-row>
        <table:table-row table:style-name="TableRow243">
          <table:table-cell table:style-name="TableCell244">
            <text:p text:style-name="P245">主要行程內容</text:p>
            <text:p text:style-name="P246">（請概述金融基礎教育教學活動內容）</text:p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</table:table-row>
      </table:table>
      <text:p text:style-name="P257"><text:span text:style-name="T258"><text:s text:c="4"/></text:span><text:span text:style-name="T259">備註：</text:span></text:p>
      <text:p text:style-name="P260">1.大型學校(60班以上)至多申請4班，中型學校(13班<text:s/>~59班)至多申請3班，小型學校(12班以下)至多申請1班。每班填寫一份申請表，請帶隊老師於活動進行間，協助維護學生安全。</text:p>
      <text:p text:style-name="P261"><text:span text:style-name="T262">2.</text:span><text:span text:style-name="T263">完成核章後，上網至臺北市麗山國小「金融基礎教育體驗」專區填寫表單，網址</text:span><text:a xlink:href="https://sites.google.com/g.lnps.tp.edu.tw/finance" office:target-frame-name="_top" xlink:show="replace"><text:span text:style-name="T264">https://sites.google.com/g.lnps.tp.edu.tw/finance</text:span></text:a><text:span text:style-name="T265">，並上傳此附件，始完成報名手續。</text:span></text:p>
      <text:p text:style-name="P266"/>
      <text:p text:style-name="P267"><text:span text:style-name="T268">承辦人：</text:span><text:span text:style-name="T269"><text:s text:c="15"/></text:span><text:span text:style-name="T270">單位主管</text:span><text:span text:style-name="T271">：</text:span><text:span text:style-name="T272"><text:s text:c="15"/></text:span><text:span text:style-name="T273">校長：</text:span></text:p>
      <text:p text:style-name="P274"/>
      <text:p text:style-name="P275"/>
      <text:p text:style-name="P276"><text:span text:style-name="T277"><draw:frame draw:z-index="251667456" draw:id="id3" draw:style-name="a3" draw:name="文字方塊 2" text:anchor-type="paragraph" svg:x="0in" svg:y="0.10208in" svg:width="0.85417in" svg:height="0.27014in" style:rel-width="scale" style:rel-height="scale"><draw:text-box><text:p text:style-name="P278">子計畫2</text:p><text:p text:style-name="內文"/></draw:text-box><svg:title/><svg:desc/></draw:frame></text:span></text:p>
      <text:p text:style-name="P279"/>
      <text:p text:style-name="P280">（附件3-1）<text:s text:c="4"/></text:p>
      <text:p text:style-name="P281"><text:span text:style-name="T282">臺北市</text:span><text:span text:style-name="T283">113</text:span><text:span text:style-name="T284">學年度</text:span><text:span text:style-name="T285">金融基礎教育體驗</text:span><text:span text:style-name="T286">計畫報告書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p text:style-name="P296">計畫名稱</text:p>
          </table:table-cell>
          <table:covered-table-cell/>
          <table:table-cell table:style-name="TableCell297" table:number-columns-spanned="3">
            <text:p text:style-name="P298">臺北市113學年度高級中等以下</text:p>
            <text:p text:style-name="P299">金融基礎教育體驗實施計畫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申請學校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校外教學辦理日期</text:p>
          </table:table-cell>
          <table:covered-table-cell/>
          <table:table-cell table:style-name="TableCell308" table:number-columns-spanned="3">
            <text:p text:style-name="P309"><text:s text:c="2"/>年<text:s text:c="7"/>月<text:s text:c="7"/>日<text:s text:c="2"/>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實際參加人數</text:p>
          </table:table-cell>
          <table:covered-table-cell/>
          <table:table-cell table:style-name="TableCell313" table:number-columns-spanned="3">
            <text:p text:style-name="P314"><text:span text:style-name="T315">年級：</text:span><text:span text:style-name="T316"><text:s text:c="6"/></text:span><text:span text:style-name="T317">，班級：</text:span><text:span text:style-name="T318"><text:s text:c="6"/></text:span></text:p>
            <text:p text:style-name="P319"><text:span text:style-name="T320">學生</text:span><text:span text:style-name="T321"><text:s text:c="6"/></text:span><text:span text:style-name="T322">人，老師</text:span><text:span text:style-name="T323"><text:s text:c="8"/></text:span><text:span text:style-name="T324">人，</text:span></text:p>
            <text:p text:style-name="P325"><text:span text:style-name="T326">家長</text:span><text:span text:style-name="T327"><text:s text:c="7"/></text:span><text:span text:style-name="T328">人，共計</text:span><text:span text:style-name="T329"><text:s text:c="6"/></text:span><text:span text:style-name="T330">人。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<text:s/>是否檢附相關文件</text:p>
          </table:table-cell>
          <table:covered-table-cell/>
          <table:table-cell table:style-name="TableCell334" table:number-columns-spanned="3">
            <text:p text:style-name="P335">1.□活動照片<text:s text:c="3"/>2.□計畫書</text:p>
            <text:p text:style-name="P336">3.□其他輔助資料（非必要）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聯絡人/職稱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>聯絡電話：</text:p>
          </table:table-cell>
          <table:table-cell table:style-name="TableCell344">
            <text:p text:style-name="P345">E-mail：</text:p>
          </table:table-cell>
        </table:table-row>
        <table:table-row table:style-name="TableRow346">
          <table:table-cell table:style-name="TableCell347">
            <text:p text:style-name="P348">教</text:p>
            <text:p text:style-name="P349">學</text:p>
            <text:p text:style-name="P350">成</text:p>
            <text:p text:style-name="P351">果</text:p>
          </table:table-cell>
          <table:table-cell table:style-name="TableCell352" table:number-columns-spanned="4">
            <text:p text:style-name="P353">1.學習情形</text:p>
            <text:p text:style-name="P354"/>
            <text:p text:style-name="P355"/>
            <text:p text:style-name="P356"/>
            <text:p text:style-name="P357">2.建議事項</text:p>
            <text:p text:style-name="P358"/>
            <text:p text:style-name="P359"/>
          </table:table-cell>
          <table:covered-table-cell/>
          <table:covered-table-cell/>
          <table:covered-table-cell/>
        </table:table-row>
      </table:table>
      <text:p text:style-name="P360"/>
      <text:p text:style-name="P361"><text:span text:style-name="T362"><draw:frame draw:z-index="251669504" draw:id="id4" draw:style-name="a4" draw:name="文字方塊 2" text:anchor-type="paragraph" svg:x="0.07292in" svg:y="0in" svg:width="0.85417in" svg:height="0.27014in" style:rel-width="scale" style:rel-height="scale"><draw:text-box><text:p text:style-name="P363">子計畫2</text:p><text:p text:style-name="內文"/></draw:text-box><svg:title/><svg:desc/></draw:frame></text:span></text:p>
      <text:p text:style-name="P364"><text:span text:style-name="T365">（附件</text:span><text:span text:style-name="T366">3-2</text:span><text:span text:style-name="T367">）</text:span><text:span text:style-name="T368"><text:s text:c="2"/></text:span></text:p>
      <text:p text:style-name="P369">臺北市113學年度金融基礎教育體驗計畫活動照片說明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活動照片（一）</text:p>
            <text:p text:style-name="P376"/>
            <text:p text:style-name="P377"/>
            <text:p text:style-name="P378"/>
          </table:table-cell>
          <table:table-cell table:style-name="TableCell379">
            <text:p text:style-name="P380">活動照片（二）</text:p>
            <text:p text:style-name="P381"/>
          </table:table-cell>
        </table:table-row>
        <table:table-row table:style-name="TableRow382">
          <table:table-cell table:style-name="TableCell383">
            <text:p text:style-name="P384">照片內容說明：</text:p>
            <text:p text:style-name="P385"/>
          </table:table-cell>
          <table:table-cell table:style-name="TableCell386">
            <text:p text:style-name="P387">照片內容說明：</text:p>
            <text:p text:style-name="P388"/>
          </table:table-cell>
        </table:table-row>
        <table:table-row table:style-name="TableRow389">
          <table:table-cell table:style-name="TableCell390">
            <text:p text:style-name="P391">活動照片（三）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  <table:table-cell table:style-name="TableCell398">
            <text:p text:style-name="P399">活動照片（四）</text:p>
            <text:p text:style-name="P400"/>
          </table:table-cell>
        </table:table-row>
        <table:table-row table:style-name="TableRow401">
          <table:table-cell table:style-name="TableCell402">
            <text:p text:style-name="P403">照片內容說明：</text:p>
            <text:p text:style-name="P404"/>
          </table:table-cell>
          <table:table-cell table:style-name="TableCell405">
            <text:p text:style-name="P406">照片內容說明：</text:p>
            <text:p text:style-name="P407"/>
          </table:table-cell>
        </table:table-row>
        <table:table-row table:style-name="TableRow408">
          <table:table-cell table:style-name="TableCell409">
            <text:p text:style-name="P410">活動照片（五）</text:p>
            <text:p text:style-name="P411"/>
            <text:p text:style-name="P412"/>
            <text:p text:style-name="P413"/>
            <text:p text:style-name="P414"/>
          </table:table-cell>
          <table:table-cell table:style-name="TableCell415">
            <text:p text:style-name="P416">活動照片（六）</text:p>
            <text:p text:style-name="P417"/>
          </table:table-cell>
        </table:table-row>
        <table:table-row table:style-name="TableRow418">
          <table:table-cell table:style-name="TableCell419">
            <text:p text:style-name="P420">照片內容說明：</text:p>
            <text:p text:style-name="P421"/>
          </table:table-cell>
          <table:table-cell table:style-name="TableCell422">
            <text:p text:style-name="P423">照片內容說明：</text:p>
            <text:p text:style-name="P424"/>
          </table:table-cell>
        </table:table-row>
      </table:table>
      <text:p text:style-name="P425"/>
      <text:p text:style-name="P426"/>
      <text:p text:style-name="P427"/>
      <text:p text:style-name="P428"/>
      <text:p text:style-name="P429"><text:span text:style-name="T430"><draw:frame draw:z-index="251671552" draw:id="id5" draw:style-name="a5" draw:name="文字方塊 2" text:anchor-type="paragraph" svg:x="-0.04167in" svg:y="0.04167in" svg:width="0.85417in" svg:height="0.27014in" style:rel-width="scale" style:rel-height="scale"><draw:text-box><text:p text:style-name="P431">子計畫2</text:p><text:p text:style-name="內文"/></draw:text-box><svg:title/><svg:desc/></draw:frame></text:span></text:p>
      <text:p text:style-name="P432"><text:span text:style-name="T433">（附件</text:span><text:span text:style-name="T434">3-3</text:span><text:span text:style-name="T435">）</text:span><text:span text:style-name="T436"><text:s text:c="2"/></text:span></text:p>
      <text:p text:style-name="P437"><text:s text:c="4"/>臺北市113學年度金融基礎教育體驗計畫成效問卷分析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2">
            <text:p text:style-name="P449">項目</text:p>
          </table:table-cell>
          <table:table-cell table:style-name="TableCell450" table:number-rows-spanned="2">
            <text:p text:style-name="P451">問題</text:p>
          </table:table-cell>
          <table:table-cell table:style-name="TableCell452" table:number-columns-spanned="5">
            <text:p text:style-name="P453">滿意度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5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1</text:p>
          </table:table-cell>
        </table:table-row>
        <table:table-row table:style-name="TableRow467">
          <table:table-cell table:style-name="TableCell468" table:number-rows-spanned="2">
            <text:p text:style-name="P469">金融教育體驗計畫</text:p>
          </table:table-cell>
          <table:table-cell table:style-name="TableCell470">
            <text:p text:style-name="P471">金融基礎教育體驗計畫，您的滿意度？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金融基礎教育體驗計畫，貼切且符合當代金融教育推廣？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rows-spanned="3">
            <text:p text:style-name="P498">金融教育體驗計畫內容</text:p>
          </table:table-cell>
          <table:table-cell table:style-name="TableCell499">
            <text:p text:style-name="P500">金融基礎教育體驗計畫內容，您的滿意度？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金融基礎教育體驗計畫，有助於增進金融教育相關知能?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金融基礎教育體驗計畫內容，對您的教學實務上有所幫助?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rows-spanned="4">
            <text:p text:style-name="P541">導覽</text:p>
            <text:p text:style-name="P542">安排</text:p>
            <text:p text:style-name="P543"/>
          </table:table-cell>
          <table:table-cell table:style-name="TableCell544">
            <text:p text:style-name="P545">參觀場館滿意度(含相關設備與服務態度)?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整體時間的恰當性?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解說員的專業與熱誠滿意度?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整體服務之滿意度?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其他</text:p>
            <text:p text:style-name="P601">建議</text:p>
          </table:table-cell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學組</dc:creator>
    <meta:creation-date>2024-06-21T05:37:00Z</meta:creation-date>
    <dc:date>2024-06-21T05:37:00Z</dc:date>
    <meta:print-date>2023-03-28T10:47:00Z</meta:print-date>
    <meta:template xlink:href="Normal" xlink:type="simple"/>
    <meta:editing-cycles>2</meta:editing-cycles>
    <meta:editing-duration>PT0S</meta:editing-duration>
    <meta:document-statistic meta:page-count="9" meta:paragraph-count="21" meta:word-count="1574" meta:character-count="10528" meta:row-count="74" meta:non-whitespace-character-count="8975"/>
  </office:meta>
</office:document-meta>
</file>