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Textbody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Textbody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justify" fo:line-height="0.2222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background-color="#FFFFFF"/>
    </style:style>
    <style:style style:name="T2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background-color="#FFFFFF"/>
    </style:style>
    <style:style style:name="T2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background-color="#FFFFFF"/>
    </style:style>
    <style:style style:name="T2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Textbody" style:family="paragraph">
      <style:paragraph-properties fo:text-align="justify" fo:line-height="0.2222in"/>
    </style:style>
    <style:style style:name="P219" style:parent-style-name="Textbody" style:family="paragraph">
      <style:paragraph-properties fo:text-align="justify" fo:line-height="0.2222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222in"/>
    </style:style>
    <style:style style:name="P227" style:parent-style-name="Textbody" style:family="paragraph">
      <style:paragraph-properties fo:text-align="justify" fo:line-height="0.2222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龍門國民中學</text:span><text:span text:style-name="T3">2024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7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5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即日起</text:span><text:span text:style-name="T177">起</text:span><text:span text:style-name="T178">至</text:span><text:span text:style-name="T179">額滿為止</text:span><text:span text:style-name="T180">(</text:span><text:span text:style-name="T181">以完成報名手續順序為準</text:span><text:span text:style-name="T182">)</text:span><text:span text:style-name="T183">，</text:span><text:span text:style-name="T184">有意報名參加之學生家長請於</text:span><text:span text:style-name="T185">上班日</text:span><text:span text:style-name="T186">08:30-15:30</text:span><text:span text:style-name="T187">分</text:span><text:span text:style-name="T188">(</text:span><text:span text:style-name="T189">12:30-13:00</text:span><text:span text:style-name="T190">午休</text:span><text:span text:style-name="T191">)</text:span><text:span text:style-name="T192">依下列步驟，至本校完成報名程序，</text:span><text:span text:style-name="T193">★</text:span><text:span text:style-name="T194">以下任一程序不符皆視為「未完成」報名手續</text:span></text:p>
      <text:p text:style-name="P195"><draw:frame draw:z-index="3" draw:id="id0" draw:style-name="a0" draw:name="文字方塊 4" text:anchor-type="paragraph" svg:x="0.27205in" svg:y="0.07992in" svg:width="5.68056in" svg:height="0.3625in" style:rel-width="scale" style:rel-height="scale"><draw:text-box><text:p text:style-name="P196"><text:span text:style-name="T197">(1)</text:span><text:span text:style-name="T198">持</text:span><text:span text:style-name="T199">正楷完整填寫並簽名之報名表</text:span><text:span text:style-name="T200">，至學務處</text:span><text:span text:style-name="T201">訓育組</text:span><text:span text:style-name="T202">確認報名狀況後</text:span><text:span text:style-name="T203">登記編號</text:span></text:p></draw:text-box><svg:title/><svg:desc/></draw:frame><draw:frame draw:z-index="8" draw:id="id1" draw:style-name="a1" draw:name="文字方塊 9" text:anchor-type="paragraph" svg:x="-0.18386in" svg:y="0.07795in" svg:width="0.36181in" svg:height="1.91597in" style:rel-width="scale" style:rel-height="scale"><draw:text-box><text:p text:style-name="P204">報名程序</text:p></draw:text-box><svg:title/><svg:desc/></draw:frame><draw:custom-shape svg:x="1.6563in" svg:y="8.45276in" svg:width="5.66806in" svg:height="0.35in" draw:z-index="2" draw:id="id2" draw:style-name="a2" draw:name="流程圖: 替代處理程序 3" text:anchor-type="paragraph"><svg:title/><svg:desc/><text:p text:style-name="P205">至學務處<text:span text:style-name="T206">訓育組</text:span>領取<text:span text:style-name="T207">報名表並確認報名狀況</text:span><text:span text:style-name="T20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6563in" svg:y="8.45276in" svg:width="5.66806in" svg:height="0.35in" draw:z-index="251659264" draw:id="id3" draw:style-name="a3" draw:name="流程圖: 替代處理程序 2" text:anchor-type="paragraph"><svg:title/><svg:desc/><text:p text:style-name="P209">至學務處<text:span text:style-name="T210">訓育組</text:span>領取<text:span text:style-name="T211">報名表並確認報名狀況</text:span><text:span text:style-name="T212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6563in" svg:y="8.45276in" svg:width="5.66806in" svg:height="0.35in" draw:z-index="251658240" draw:id="id4" draw:style-name="a4" draw:name="流程圖: 替代處理程序 1" text:anchor-type="paragraph"><svg:title/><svg:desc/><text:p text:style-name="P213">至學務處<text:span text:style-name="T214">訓育組</text:span>領取<text:span text:style-name="T215">報名表並確認報名狀況</text:span><text:span text:style-name="T216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P217"/>
      <text:p text:style-name="P218"><draw:custom-shape svg:x="2.94291in" svg:y="0.04724in" svg:width="0.08681in" svg:height="0.13889in" draw:z-index="5" draw:id="id5" draw:style-name="a5" draw:name="向下箭號 6" text:anchor-type="paragraph"><svg:title/><svg:desc/><text:p text:style-name="內文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219"><draw:frame draw:z-index="4" draw:id="id6" draw:style-name="a6" draw:name="文字方塊 5" text:anchor-type="paragraph" svg:x="0.27205in" svg:y="0.01457in" svg:width="5.68056in" svg:height="0.3625in" style:rel-width="scale" style:rel-height="scale"><draw:text-box><text:p text:style-name="P220"><text:span text:style-name="T221">(2)</text:span><text:span text:style-name="T222">至總務處</text:span><text:span text:style-name="T223">出納組</text:span><text:span text:style-name="T224">現金繳費</text:span></text:p></draw:text-box><svg:title/><svg:desc/></draw:frame></text:p>
      <text:p text:style-name="P225"/>
      <text:p text:style-name="P226"><draw:custom-shape svg:x="2.92835in" svg:y="0.00433in" svg:width="0.11944in" svg:height="0.17778in" draw:z-index="6" draw:id="id7" draw:style-name="a7" draw:name="向下箭號 7" text:anchor-type="paragraph"><svg:title/><svg:desc/><text:p text:style-name="內文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227"><draw:frame draw:z-index="7" draw:id="id8" draw:style-name="a8" draw:name="文字方塊 8" text:anchor-type="paragraph" svg:x="0.27205in" svg:y="0.0126in" svg:width="5.68056in" svg:height="0.60417in" style:rel-width="scale" style:rel-height="scale"><draw:text-box><text:p text:style-name="P228"><text:span text:style-name="T229">(3)</text:span><text:span text:style-name="T230">回學務處</text:span><text:span text:style-name="T231">訓育組</text:span></text:p><text:p text:style-name="P232"><text:span text:style-name="T233">1</text:span><text:span text:style-name="T234">上網填寫線上報名表單</text:span><text:span text:style-name="T235"><text:s/></text:span><text:span text:style-name="T236">2</text:span><text:span text:style-name="T237">繳回</text:span><text:span text:style-name="T238">出納組已核章之報名表</text:span><text:span text:style-name="T239"><text:s/></text:span><text:span text:style-name="T240">3</text:span><text:span text:style-name="T241">繳交</text:span><text:span text:style-name="T242">家長同意書</text:span></text:p></draw:text-box><svg:title/><svg:desc/></draw:frame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Verdana" style:font-name-asian="Verdana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新細明體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學組</meta:initial-creator>
    <dc:creator>教學組</dc:creator>
    <meta:creation-date>2024-05-31T02:45:00Z</meta:creation-date>
    <dc:date>2024-05-31T02:45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