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5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0" style:parent-style-name="清單段落" style:list-style-name="LFO3" style:family="paragraph">
      <style:paragraph-properties fo:text-align="justify" fo:line-height="0.3333in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4" style:family="table-column">
      <style:table-column-properties style:column-width="1.1458in" style:use-optimal-column-width="false"/>
    </style:style>
    <style:style style:name="TableColumn45" style:family="table-column">
      <style:table-column-properties style:column-width="2.7083in" style:use-optimal-column-width="false"/>
    </style:style>
    <style:style style:name="TableColumn46" style:family="table-column">
      <style:table-column-properties style:column-width="1.3854in" style:use-optimal-column-width="false"/>
    </style:style>
    <style:style style:name="TableColumn47" style:family="table-column">
      <style:table-column-properties style:column-width="1.0625in" style:use-optimal-column-width="false"/>
    </style:style>
    <style:style style:name="Table43" style:family="table">
      <style:table-properties style:width="6.302in" fo:margin-left="0.2694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P107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0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超連結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8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8</text:span><text:span text:style-name="T18">場其內容主題為海漂物大解密，分享的內容包含了翻譯</text:span><text:span text:style-name="T19">NOAA</text:span><text:span text:style-name="T20">課程及設計教案之經驗分享，分享主題為海洋廢棄物如何漂流。希望藉由</text:span><text:span text:style-name="T21">NOAA</text:span><text:span text:style-name="T22">資源的轉化來補充說明海洋及環境受到人類活動影響的結果，以提昇教師對海洋及環境教育的素養，並進而將之運用於教</text:span><text:span text:style-name="T23">學中。</text:span></text:p>
      <text:list text:style-name="LFO1" text:continue-numbering="true">
        <text:list-item>
          <text:p text:style-name="P24">辦理單位</text:p>
        </text:list-item>
      </text:list>
      <text:list text:style-name="LFO2" text:continue-numbering="true">
        <text:list-item>
          <text:p text:style-name="P25">主辦單位：教育部</text:p>
        </text:list-item>
        <text:list-item>
          <text:p text:style-name="P26"><text:span text:style-name="T27">承辦單位：國立海洋科技博物館</text:span></text:p>
        </text:list-item>
      </text:list>
      <text:p text:style-name="P28">參、<text:s/>辦理時間與地點</text:p>
      <text:list text:style-name="LFO3" text:continue-numbering="true">
        <text:list-item>
          <text:p text:style-name="P29">時間：113年5月10日<text:s/>(星期五)<text:s/>上午9點到中午12點。</text:p>
        </text:list-item>
        <text:list-item>
          <text:p text:style-name="P30"><text:span text:style-name="T31">地點：國立海洋科技博物館教育中心</text:span><text:span text:style-name="T32"><text:s/></text:span><text:span text:style-name="T33">大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1">伍、<text:s/>課程安排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時間</text:p>
          </table:table-cell>
          <table:table-cell table:style-name="TableCell51">
            <text:p text:style-name="P52">活動/主題內容</text:p>
          </table:table-cell>
          <table:table-cell table:style-name="TableCell53">
            <text:p text:style-name="P54">主講人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>08:30~09:00</text:p>
          </table:table-cell>
          <table:table-cell table:style-name="TableCell60">
            <text:p text:style-name="P61">報到</text:p>
          </table:table-cell>
          <table:table-cell table:style-name="TableCell62">
            <text:p text:style-name="P63"/>
          </table:table-cell>
          <table:table-cell table:style-name="TableCell64">
            <text:p text:style-name="P65">請自備水杯</text:p>
          </table:table-cell>
        </table:table-row>
        <table:table-row table:style-name="TableRow66">
          <table:table-cell table:style-name="TableCell67">
            <text:p text:style-name="P68">09:00~09:10</text:p>
          </table:table-cell>
          <table:table-cell table:style-name="TableCell69">
            <text:p text:style-name="P70">工作坊整體規劃說明</text:p>
          </table:table-cell>
          <table:table-cell table:style-name="TableCell71">
            <text:p text:style-name="P72">宋祚忠組主任</text:p>
          </table:table-cell>
          <table:table-cell table:style-name="TableCell73">
            <text:p text:style-name="P74"/>
          </table:table-cell>
        </table:table-row>
        <text:soft-page-break/>
        <table:table-row table:style-name="TableRow75">
          <table:table-cell table:style-name="TableCell76">
            <text:p text:style-name="P77">09:10~11:45</text:p>
          </table:table-cell>
          <table:table-cell table:style-name="TableCell78">
            <text:p text:style-name="P79">第1組：NOAA資源轉化之經驗分享</text:p>
          </table:table-cell>
          <table:table-cell table:style-name="TableCell80">
            <text:p text:style-name="P81">葉佳承</text:p>
          </table:table-cell>
          <table:table-cell table:style-name="TableCell82" table:number-rows-spanned="2">
            <text:p text:style-name="P83">分組上課，上完後交換</text:p>
          </table:table-cell>
        </table:table-row>
        <table:table-row table:style-name="TableRow84">
          <table:table-cell table:style-name="TableCell85">
            <text:p text:style-name="P86">09:10~11:45</text:p>
          </table:table-cell>
          <table:table-cell table:style-name="TableCell87">
            <text:p text:style-name="P88">第2組：海漂物大解密</text:p>
          </table:table-cell>
          <table:table-cell table:style-name="TableCell89">
            <text:p text:style-name="P90">方佩芳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11:45~12:00</text:p>
          </table:table-cell>
          <table:table-cell table:style-name="TableCell95">
            <text:p text:style-name="P96">提問及交流</text:p>
          </table:table-cell>
          <table:table-cell table:style-name="TableCell97">
            <text:p text:style-name="P98">葉佳承、方佩芳</text:p>
          </table:table-cell>
          <table:table-cell table:style-name="TableCell99">
            <text:p text:style-name="P100"/>
          </table:table-cell>
        </table:table-row>
      </table:table>
      <text:p text:style-name="P101">陸、<text:s/>報名注意事項</text:p>
      <text:list text:style-name="LFO4" text:continue-numbering="true">
        <text:list-item>
          <text:p text:style-name="P102">報名時間：即日起至113年5月8日（星期三）下午4時止。</text:p>
        </text:list-item>
        <text:list-item>
          <text:p text:style-name="P103"><text:span text:style-name="T104">報名方式：本工作坊採線上報名，請至全國教師在職進修資訊網報名，課程代號：</text:span><text:span text:style-name="T105">4309214<text:s/></text:span><text:span text:style-name="T106">。</text:span></text:p>
        </text:list-item>
        <text:list-item>
          <text:p text:style-name="P107">報名結果通知：113年5月8日下午5時，以全國教師在職進修資訊網之系統回傳報名結果，敬請報名者留意。</text:p>
        </text:list-item>
        <text:list-item>
          <text:p text:style-name="P108">獲錄取者若因故需取消報名，請於系統上刪除報名訊息，或向聯繫窗口聯擊，本活動將依備取順序遞補人員，並以系統通知其候補報到。</text:p>
        </text:list-item>
      </text:list>
      <text:p text:style-name="P109"/>
      <text:list text:style-name="LFO1">
        <text:list-item text:start-value="1">
          <text:p text:style-name="P110">柒、其他注意事項</text:p>
        </text:list-item>
      </text:list>
      <text:list text:style-name="LFO6" text:continue-numbering="true">
        <text:list-item>
          <text:p text:style-name="P111">完成簽到簽退之教師，可核發教師研習時數3小時，並以全國教師在職進修網核予時數。</text:p>
        </text:list-item>
        <text:list-item>
          <text:p text:style-name="P112">本工作坊提供茶水，為響應環保政策，請參與人員自行攜帶水杯。</text:p>
        </text:list-item>
        <text:list-item>
          <text:p text:style-name="P113">工作坊相關事宜若有更動，將以全國教師在職進修資訊網系統發出通知。</text:p>
        </text:list-item>
        <text:list-item>
          <text:p text:style-name="P114">工作坊期間如遇不可抗力因素，將依規定通知相關單位，並保留延期舉行或停辦之權利。</text:p>
        </text:list-item>
        <text:list-item>
          <text:p text:style-name="P115">其他未盡事宜，將另行公告。</text:p>
        </text:list-item>
      </text:list>
      <text:p text:style-name="P116">捌、<text:s/>聯繫窗口</text:p>
      <text:p text:style-name="P117"><text:span text:style-name="T118">若有任何問題或建議，請洽國立海洋科技博物館助理邱小姐，聯絡電話</text:span><text:span text:style-name="T119">(02)24696000</text:span><text:span text:style-name="T120">轉</text:span><text:span text:style-name="T121">7027</text:span><text:span text:style-name="T122">或電郵：</text:span><text:span text:style-name="T123">tychiu@mail.nmmst.gov.tw</text:span><text:a xlink:href="https://meet.google.com/vip-czwm-ros" office:target-frame-name="_top" xlink:show="replace"><text:span text:style-name="T124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教學組</dc:creator>
    <meta:creation-date>2024-04-18T01:06:00Z</meta:creation-date>
    <dc:date>2024-04-18T01:06:00Z</dc:date>
    <meta:print-date>2023-12-20T16:0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8" meta:character-count="1525" meta:row-count="10" meta:non-whitespace-character-count="1300"/>
  </office:meta>
</office:document-meta>
</file>