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006in"/>
    </style:style>
    <style:style style:name="TableColumn18" style:family="table-column">
      <style:table-column-properties style:column-width="0.1326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5812in"/>
    </style:style>
    <style:style style:name="TableColumn24" style:family="table-column">
      <style:table-column-properties style:column-width="1.9687in"/>
    </style:style>
    <style:style style:name="Table13" style:family="table">
      <style:table-properties style:width="7.4819in" fo:margin-left="0in" table:align="center"/>
    </style:style>
    <style:style style:name="TableRow25" style:family="table-row">
      <style:table-row-properties style:min-row-height="0.57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562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1111in" style:letter-kerning="false" fo:font-size="16pt" style:font-size-asian="16pt"/>
    </style:style>
    <style:style style:name="T42" style:parent-style-name="預設段落字型" style:family="text"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1555in" style:letter-kerning="false" fo:font-size="16pt" style:font-size-asian="16pt"/>
    </style:style>
    <style:style style:name="T54" style:parent-style-name="預設段落字型" style:family="text">
      <style:text-properties style:font-name-asian="標楷體" style:letter-kerning="false" fo:font-size="16pt" style:font-size-asian="16pt"/>
    </style:style>
    <style:style style:name="TableRow55" style:family="table-row">
      <style:table-row-properties style:min-row-height="1.8312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4222in" style:letter-kerning="false" fo:font-size="16pt" style:font-size-asian="16pt"/>
    </style:style>
    <style:style style:name="T62" style:parent-style-name="預設段落字型" style:family="text">
      <style:text-properties style:font-name-asian="標楷體" style:letter-kerning="false" fo:font-size="16pt" style:font-size-asian="16pt"/>
    </style:style>
    <style:style style:name="TableRow63" style:family="table-row">
      <style:table-row-properties style:min-row-height="1.8131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817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777in" fo:margin-left="1.1666in" fo:text-indent="-0.66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2777in" fo:margin-left="1.1666in" fo:text-indent="-0.66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text-align="center" fo:line-height="0.2777in" fo:margin-left="0.8888in" fo:text-indent="-0.8888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表件</text:span><text:span text:style-name="T4">6</text:span></text:p>
      <text:p text:style-name="P5"><text:span text:style-name="T6">臺北市</text:span><text:span text:style-name="T7">112</text:span><text:span text:style-name="T8">學</text:span><text:span text:style-name="T9">年度公立國民中學候用主任推薦甄選推薦表</text:span></text:p>
      <text:p text:style-name="P10"><text:span text:style-name="T11">校名：</text:span><text:span text:style-name="T12">　　　　　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服務單位(處室)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出</text:span><text:span text:style-name="T42">生</text:span></text:p>
            <text:p text:style-name="P43">年月日</text:p>
          </table:table-cell>
          <table:covered-table-cell/>
          <table:table-cell table:style-name="TableCell44" table:number-columns-spanned="2">
            <text:p text:style-name="P45">年<text:s text:c="2"/>月<text:s text:c="2"/>日</text:p>
          </table:table-cell>
          <table:covered-table-cell/>
          <table:table-cell table:style-name="TableCell46" table:number-columns-spanned="2">
            <text:p text:style-name="P47">現職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推薦單位（人）推薦意</text:span><text:span text:style-name="T54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校長推薦意</text:span><text:span text:style-name="T62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推薦單位</text:p>
            <text:p text:style-name="P69"><text:span text:style-name="T70">(</text:span><text:span text:style-name="T71">人</text:span><text:span text:style-name="T72">)</text:span><text:span text:style-name="T73">簽章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人事主管</text:p>
            <text:p text:style-name="P78">簽章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校長簽章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<text:span text:style-name="T86">備註</text:span><text:span text:style-name="T87">：</text:span><text:span text:style-name="T88">1.</text:span><text:span text:style-name="T89">本表請以</text:span><text:span text:style-name="T90">1</text:span><text:span text:style-name="T91">頁為限。</text:span></text:p>
      <text:p text:style-name="P92">2.受推薦者每人應填寫本推薦表1份，並請推薦單位（人）及校長填寫推薦意見。</text:p>
      <text:p text:style-name="P93">3.本表經學校人事主管及校長核章後，併同相關表件依程序辦理報名。</text:p>
      <text:p text:style-name="P94"/>
      <text:p text:style-name="P95"><text:span text:style-name="T96">推薦日期：</text:span><text:span text:style-name="T97"><text:s text:c="7"/></text:span><text:span text:style-name="T98">年</text:span><text:span text:style-name="T99"><text:s text:c="8"/></text:span><text:span text:style-name="T100">月</text:span><text:span text:style-name="T101"><text:s text:c="8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1:00Z</meta:creation-date>
    <dc:date>2024-02-29T08:01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