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1666in"/>
      <style:text-properties style:font-name-asian="標楷體" style:font-weight-complex="bold" style:font-size-complex="16pt"/>
    </style:style>
    <style:style style:name="P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5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3625in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2.4611in"/>
    </style:style>
    <style:style style:name="Table6" style:family="table">
      <style:table-properties style:width="7.2812in" fo:margin-left="0in" table:align="center"/>
    </style:style>
    <style:style style:name="TableRow11" style:family="table-row">
      <style:table-row-properties style:min-row-height="0.590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20" style:family="table-row">
      <style:table-row-properties style:min-row-height="0.5902in"/>
    </style:style>
    <style:style style:name="P21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37" style:family="table-row">
      <style:table-row-properties style:min-row-height="1.1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47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48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49" style:parent-style-name="內文" style:family="paragraph">
      <style:paragraph-properties fo:line-height="0.2777in" fo:margin-left="0.4166in">
        <style:tab-stops>
          <style:tab-stop style:type="left" style:position="3.2256in"/>
        </style:tab-stops>
      </style:paragraph-properties>
      <style:text-properties style:font-name-asian="標楷體" fo:font-size="16pt" style:font-size-asian="16pt"/>
    </style:style>
    <style:style style:name="P50" style:parent-style-name="內文" style:family="paragraph">
      <style:paragraph-properties fo:line-height="0.2777in" fo:margin-left="0.4166in">
        <style:tab-stops>
          <style:tab-stop style:type="left" style:position="3.2256in"/>
        </style:tab-stops>
      </style:paragraph-properties>
      <style:text-properties style:font-name-asian="標楷體" fo:font-size="16pt" style:font-size-asian="16pt"/>
    </style:style>
    <style:style style:name="P51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2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3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2777in">
        <style:tab-stops>
          <style:tab-stop style:type="left" style:position="3.6423in"/>
        </style:tab-stops>
      </style:paragraph-properties>
      <style:text-properties style:font-name-asian="標楷體" fo:font-size="16pt" style:font-size-asian="16pt"/>
    </style:style>
    <style:style style:name="P56" style:parent-style-name="內文" style:family="paragraph">
      <style:paragraph-properties fo:text-align="end" fo:margin-top="0.25in" fo:line-height="0.2777in">
        <style:tab-stops>
          <style:tab-stop style:type="left" style:position="3.6423in"/>
        </style:tab-stops>
      </style:paragraph-properties>
    </style:style>
    <style:style style:name="T57" style:parent-style-name="預設段落字型" style:family="text">
      <style:text-properties style:font-name-asian="標楷體" fo:letter-spacing="0.0736in" style:letter-kerning="false" fo:font-size="16pt" style:font-size-asian="16pt"/>
    </style:style>
    <style:style style:name="T58" style:parent-style-name="預設段落字型" style:family="text">
      <style:text-properties style:font-name-asian="標楷體" fo:letter-spacing="0.0013in" style:letter-kerning="false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paragraph-properties fo:text-align="end" fo:margin-top="0.25in" fo:line-height="0.2777in">
        <style:tab-stops>
          <style:tab-stop style:type="left" style:position="3.6423in"/>
        </style:tab-stops>
      </style:paragraph-properties>
    </style:style>
    <style:style style:name="T6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表件6</text:p>
      <text:p text:style-name="P3">臺北市112學年度公立國民中學候用主任甄選</text:p>
      <text:p text:style-name="P4">資績分數複查申請表</text:p>
      <text:p text:style-name="P5">申請日期：113年　月　日<text:tab/>※收件編號：＿＿＿＿＿＿＿＿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姓名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准考證號碼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 table:number-columns-spanned="3">
            <text:p text:style-name="P31">（　）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項目</text:p>
          </table:table-cell>
          <table:covered-table-cell/>
          <table:table-cell table:style-name="TableCell35" table:number-columns-spanned="2">
            <text:p text:style-name="P36">複查結果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資績得分</text:p>
          </table:table-cell>
          <table:covered-table-cell/>
          <table:table-cell table:style-name="TableCell40" table:number-columns-spanned="2">
            <text:p text:style-name="P41">※</text:p>
          </table:table-cell>
          <table:covered-table-cell/>
        </table:table-row>
        <table:table-row table:style-name="TableRow42">
          <table:table-cell table:style-name="TableCell43">
            <text:p text:style-name="P44">複查結果處理</text:p>
          </table:table-cell>
          <table:table-cell table:style-name="TableCell45" table:number-columns-spanned="3">
            <text:p text:style-name="P46">※</text:p>
          </table:table-cell>
          <table:covered-table-cell/>
          <table:covered-table-cell/>
        </table:table-row>
      </table:table>
      <text:p text:style-name="P47">應考人注意事項：</text:p>
      <text:p text:style-name="P48">一、申請資績分數複查：</text:p>
      <text:p text:style-name="P49">(一)時間：113年3月11日（星期一）上午9時至下午4時。</text:p>
      <text:p text:style-name="P50">(二)地點：臺北市立大同高級中學。</text:p>
      <text:p text:style-name="P51">二、本申請表之資料，考生請以正楷親自填寫並簽名（1式2份）。</text:p>
      <text:p text:style-name="P52">三、考生務必填妥表件，否則不予受理。</text:p>
      <text:p text:style-name="P53">四、申請複查須攜帶資績成績通知。</text:p>
      <text:p text:style-name="P54">五、申請複查以一次為限。</text:p>
      <text:p text:style-name="P55">打「※」欄位請考生請勿填寫。</text:p>
      <text:p text:style-name="P56"><text:span text:style-name="T57">考生簽</text:span><text:span text:style-name="T58">章</text:span><text:span text:style-name="T59">：＿＿＿＿＿＿＿＿＿＿</text:span></text:p>
      <text:p text:style-name="P60"><text:span text:style-name="T61">考生連絡電話：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2125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5in"/>
      </style:footer-style>
    </style:page-layout>
    <style:style style:name="P2" style:parent-style-name="頁首" style:family="paragraph">
      <style:paragraph-properties fo:text-align="end" fo:margin-right="0.4444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八十九學年度市立國民中學候用校長甄選須知</dc:title>
    <dc:subject/>
    <meta:initial-creator>教育局</meta:initial-creator>
    <dc:creator>教學組</dc:creator>
    <meta:creation-date>2024-02-29T08:01:00Z</meta:creation-date>
    <dc:date>2024-02-29T08:01:00Z</dc:date>
    <meta:print-date>2024-01-24T02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