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3673in" style:use-optimal-column-width="false"/>
    </style:style>
    <style:style style:name="TableColumn16" style:family="table-column">
      <style:table-column-properties style:column-width="1.3409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5263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7277in" style:use-optimal-column-width="false"/>
    </style:style>
    <style:style style:name="TableColumn26" style:family="table-column">
      <style:table-column-properties style:column-width="1.0611in" style:use-optimal-column-width="false"/>
    </style:style>
    <style:style style:name="Table12" style:family="table">
      <style:table-properties style:width="7.4395in" fo:margin-left="0in" table:align="center"/>
    </style:style>
    <style:style style:name="TableRow27" style:family="table-row">
      <style:table-row-properties style:min-row-height="0.36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555in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98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fo:color="#FF0000" fo:font-size="10pt" style:font-size-asian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98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fo:color="#FF0000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98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/>
      <style:text-properties fo:color="#FF0000" fo:font-size="10pt" style:font-size-asian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98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/>
      <style:text-properties fo:color="#FF0000" fo:font-size="10pt" style:font-size-asian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98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/>
      <style:text-properties fo:color="#FF0000" fo:font-size="10pt" style:font-size-asian="1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590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416in" fo:margin-right="0.08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1.124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P223" style:parent-style-name="內文" style:family="paragraph">
      <style:paragraph-properties style:line-height-at-least="0in" fo:margin-left="0.293in" fo:text-indent="-0.293in">
        <style:tab-stops/>
      </style:paragraph-properties>
      <style:text-properties style:font-name-asian="標楷體" fo:font-size="11pt" style:font-size-asian="11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表件</text:span><text:span text:style-name="T4">4</text:span></text:p>
      <text:p text:style-name="P5"><text:span text:style-name="T6">臺北</text:span><text:span text:style-name="T7">市</text:span><text:span text:style-name="T8">112</text:span><text:span text:style-name="T9">學年</text:span><text:span text:style-name="T10">度公立國民中學候用主任進修紀錄表</text:span></text:p>
      <text:p text:style-name="P11"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學校名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期間</text:p>
          </table:table-cell>
          <table:table-cell table:style-name="TableCell43" table:number-columns-spanned="3">
            <text:p text:style-name="P44"><text:span text:style-name="T45">進修名</text:span><text:span text:style-name="T46">稱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證書頒發機關日期、文號</text:span><text:span text:style-name="T50">（或檢附研習時數查詢清單證明）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進修時數(學分數)</text:p>
          </table:table-cell>
          <table:covered-table-cell/>
          <table:covered-table-cell/>
          <table:table-cell table:style-name="TableCell53" table:number-columns-spanned="2">
            <text:p text:style-name="P54">學校審查結果</text:p>
          </table:table-cell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07.08.01</text:p>
            <text:p text:style-name="P60">︱</text:p>
            <text:p text:style-name="P61"><text:span text:style-name="T62">108.07.31</text:span></text:p>
          </table:table-cell>
          <table:table-cell table:style-name="TableCell63" table:number-columns-spanned="3">
            <text:p text:style-name="P64">□分散式研習進修</text:p>
            <text:p text:style-name="P65"><text:span text:style-name="T66">□</text:span><text:span text:style-name="T67">其他研習或學分進修名稱：</text:span><text:span text:style-name="T68"><text:s text:c="12"/>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8.08.01</text:p>
            <text:p text:style-name="P80">︱</text:p>
            <text:p text:style-name="P81"><text:span text:style-name="T82">109.07.31</text:span></text:p>
          </table:table-cell>
          <table:table-cell table:style-name="TableCell83" table:number-columns-spanned="3">
            <text:p text:style-name="P84">□分散式研習進修</text:p>
            <text:p text:style-name="P85"><text:span text:style-name="T86">□</text:span><text:span text:style-name="T87">其他研習或學分進修名稱：</text:span><text:span text:style-name="T88"><text:s text:c="12"/>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9.08.01</text:p>
            <text:p text:style-name="P100">︱</text:p>
            <text:p text:style-name="P101"><text:span text:style-name="T102">110.07.31</text:span></text:p>
          </table:table-cell>
          <table:table-cell table:style-name="TableCell103" table:number-columns-spanned="3">
            <text:p text:style-name="P104">□分散式研習進修</text:p>
            <text:p text:style-name="P105"><text:span text:style-name="T106">□</text:span><text:span text:style-name="T107">其他研習或學分進修名稱：</text:span><text:span text:style-name="T108"><text:s text:c="12"/></text:span>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0.08.01</text:p>
            <text:p text:style-name="P120">︱</text:p>
            <text:p text:style-name="P121"><text:span text:style-name="T122">111.07.31</text:span></text:p>
          </table:table-cell>
          <table:table-cell table:style-name="TableCell123" table:number-columns-spanned="3">
            <text:p text:style-name="P124">□分散式研習進修</text:p>
            <text:p text:style-name="P125"><text:span text:style-name="T126">□</text:span><text:span text:style-name="T127">其他研習或學分進修名稱：</text:span><text:span text:style-name="T128"><text:s text:c="12"/>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1.08.01</text:p>
            <text:p text:style-name="P140">︱</text:p>
            <text:p text:style-name="P141"><text:span text:style-name="T142">112.07.31</text:span></text:p>
          </table:table-cell>
          <table:table-cell table:style-name="TableCell143" table:number-columns-spanned="3">
            <text:p text:style-name="P144">□分散式研習進修</text:p>
            <text:p text:style-name="P145"><text:span text:style-name="T146">□</text:span><text:span text:style-name="T147">其他研習或學分進修名稱：</text:span><text:span text:style-name="T148"><text:s text:c="12"/></text:span>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研究所</text:span><text:span text:style-name="T163"><text:s text:c="5"/></text:span><text:span text:style-name="T164">學分班</text:span>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申請人簽章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人事主管</text:p>
            <text:p text:style-name="P180">核章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校長核章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pan text:style-name="T188">一、最近</text:span><text:span text:style-name="T189">5</text:span><text:span text:style-name="T190">年內之進修，自</text:span><text:span text:style-name="T191">107</text:span><text:span text:style-name="T192">年</text:span><text:span text:style-name="T193">8</text:span><text:span text:style-name="T194">月</text:span><text:span text:style-name="T195">1</text:span><text:span text:style-name="T196">日起至</text:span><text:span text:style-name="T197">112</text:span><text:span text:style-name="T198">年</text:span><text:span text:style-name="T199">7</text:span><text:span text:style-name="T200">月</text:span><text:span text:style-name="T201">31</text:span><text:span text:style-name="T202">日止。分年計算，每年最高採計</text:span><text:span text:style-name="T203">1</text:span><text:span text:style-name="T204">分。每年研習時數累積達</text:span><text:span text:style-name="T205">35</text:span><text:span text:style-name="T206">小時未達</text:span><text:span text:style-name="T207">70</text:span><text:span text:style-name="T208">小時者，或修滿</text:span><text:span text:style-name="T209">6</text:span><text:span text:style-name="T210">學分以上持有研習學分證明者，</text:span><text:span text:style-name="T211">1</text:span><text:span text:style-name="T212">年給</text:span><text:span text:style-name="T213">0.5</text:span><text:span text:style-name="T214">分，研習時數累積滿</text:span><text:span text:style-name="T215">70</text:span><text:span text:style-name="T216">小時以上或修滿</text:span><text:span text:style-name="T217">20</text:span><text:span text:style-name="T218">學分以上持有研習學分證明者，</text:span><text:span text:style-name="T219">1</text:span><text:span text:style-name="T220">年給</text:span><text:span text:style-name="T221">1</text:span><text:span text:style-name="T222">分；超過之時數，不得併計於下一年度。</text:span></text:p>
      <text:p text:style-name="P223">二、研究所修滿40學分持有結業證明書者，給2分。研究所40學分班修滿20學分以上未滿40學分，持有修業證明書或學分證明書，給1.5分。（採計1次為限）</text:p>
      <text:p text:style-name="P224"><text:span text:style-name="T225">三</text:span><text:span text:style-name="T226">、進修紀錄如有不實，經查證屬實者，報考人應負相關法律責任，有關人員並應負審查不實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1:00Z</meta:creation-date>
    <dc:date>2024-02-29T08:01:00Z</dc:date>
    <meta:print-date>2024-01-24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