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list-style-name="WWNum1" style:family="paragraph">
      <style:paragraph-properties fo:widows="2" fo:orphans="2" style:snap-to-layout-grid="false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list-style-name="WWNum1" style:family="paragraph">
      <style:paragraph-properties fo:widows="2" fo:orphans="2" style:snap-to-layout-grid="false" fo:line-height="0.41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4166in" fo:margin-left="2.0673in" fo:text-indent="-1.37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style:snap-to-layout-grid="false" fo:line-height="0.4166in" fo:margin-left="2.6534in" fo:margin-right="-0.2201in" fo:text-indent="-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4166in" fo:margin-left="2.6583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paragraph-properties fo:widows="2" fo:orphans="2" style:snap-to-layout-grid="false" fo:line-height="0.4166in" fo:margin-left="1.6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4166in" fo:margin-left="1.6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line-height="0.4166in" fo:margin-left="1.6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line-height="0.4166in" fo:margin-left="2.2187in">
        <style:tab-stops/>
      </style:paragraph-properties>
    </style:style>
    <style:style style:name="P13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line-height="0.4166in" fo:margin-left="0.5909in" fo:text-indent="1.1006in">
        <style:tab-stops>
          <style:tab-stop style:type="left" style:position="0.59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widows="2" fo:orphans="2" style:snap-to-layout-grid="false" fo:line-height="0.4166in" fo:margin-left="0.5909in" fo:text-indent="1.1006in">
        <style:tab-stops>
          <style:tab-stop style:type="left" style:position="0.590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widows="2" fo:orphans="2" style:snap-to-layout-grid="false" fo:line-height="0.4166in" fo:margin-left="0.5909in" fo:text-indent="1.1006in">
        <style:tab-stops>
          <style:tab-stop style:type="left" style:position="0.59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list-style-name="WWNum1" style:family="paragraph">
      <style:paragraph-properties fo:widows="2" fo:orphans="2" style:snap-to-layout-grid="false" fo:line-height="0.41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 fo:line-height="0.4166in">
        <style:tab-stops>
          <style:tab-stop style:type="left" style:position="1.2798in"/>
        </style:tab-stops>
      </style:paragraph-properties>
    </style:style>
    <style:style style:name="P232" style:parent-style-name="Standard" style:list-style-name="WWNum1" style:family="paragraph">
      <style:paragraph-properties fo:widows="2" fo:orphans="2" style:snap-to-layout-grid="false" fo:line-height="0.4166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4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Standard" style:list-style-name="WWNum1" style:family="paragraph">
      <style:paragraph-properties fo:widows="2" fo:orphans="2" style:snap-to-layout-grid="false" fo:line-height="0.416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Standard" style:list-style-name="WWNum1" style:family="paragraph">
      <style:paragraph-properties fo:widows="2" fo:orphans="2" style:snap-to-layout-grid="false" fo:line-height="0.4166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77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fo:widows="2" fo:orphans="2" style:snap-to-layout-grid="false" fo:line-height="0.4166in" fo:margin-left="1.0833in" fo:text-indent="-0.00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style:snap-to-layout-grid="false" fo:line-height="0.4166in" fo:margin-left="1.4756in" fo:text-indent="-0.2958in">
        <style:tab-stops>
          <style:tab-stop style:type="left" style:position="1.9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Standard" style:family="paragraph">
      <style:paragraph-properties fo:widows="2" fo:orphans="2" style:snap-to-layout-grid="false" fo:line-height="0.4166in" fo:margin-left="1.4756in" fo:text-indent="-0.295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style:snap-to-layout-grid="false" fo:line-height="0.4166in" fo:margin-left="1.4756in" fo:text-indent="-0.295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line-height="0.4166in" fo:margin-left="1.477in" fo:text-indent="-0.5909in">
        <style:tab-stops>
          <style:tab-stop style:type="left" style:position="-0.3937in"/>
          <style:tab-stop style:type="left" style:position="-0.2958in"/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line-height="0.4166in" fo:margin-left="1.477in">
        <style:tab-stops>
          <style:tab-stop style:type="left" style:position="-0.2958in"/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line-height="0.4166in" fo:margin-left="1.477in" fo:text-indent="-0.590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list-style-name="WWNum1" style:family="paragraph">
      <style:paragraph-properties fo:widows="2" fo:orphans="2" style:snap-to-layout-grid="false" fo:line-height="0.4166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3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Standard" style:list-style-name="WWNum1" style:family="paragraph">
      <style:paragraph-properties fo:widows="2" fo:orphans="2" style:snap-to-layout-grid="false" fo:line-height="0.4166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58" style:parent-style-name="Standard" style:list-style-name="WWNum1" style:family="paragraph">
      <style:paragraph-properties fo:widows="2" fo:orphans="2" style:snap-to-layout-grid="false" fo:line-height="0.4166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0" style:parent-style-name="Standard" style:family="paragraph">
      <style:paragraph-properties fo:widows="2" fo:orphans="2" style:snap-to-layout-grid="false" fo:line-height="0.4166in" fo:text-indent="0.7486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style:snap-to-layout-grid="false" fo:line-height="0.4166in" fo:margin-left="-0.0083in" fo:margin-right="-0.3194in" fo:text-indent="1.081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line-height="0.4166in" fo:margin-left="-0.0083in" fo:margin-right="-0.3194in" fo:text-indent="1.081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83in" fo:margin-right="-0.3194in" fo:text-indent="1.081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83in" fo:margin-right="-0.3194in" fo:text-indent="1.081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1.1805in" fo:text-indent="-0.431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1.1805in" fo:text-indent="-0.392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131in" fo:text-indent="0.78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1.1798in" fo:text-indent="-0.39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Standard" style:family="paragraph">
      <style:paragraph-properties fo:widows="2" fo:orphans="2" style:snap-to-layout-grid="false" fo:line-height="0.4166in" fo:margin-left="1.1798in" fo:text-indent="-0.39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Standard" style:family="paragraph">
      <style:paragraph-properties fo:widows="2" fo:orphans="2" style:snap-to-layout-grid="false" fo:line-height="0.4166in"/>
    </style:style>
    <style:style style:name="P395" style:parent-style-name="Standard" style:family="paragraph">
      <style:paragraph-properties style:snap-to-layout-grid="false" style:line-height-at-least="0.1666in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Column399" style:family="table-column">
      <style:table-column-properties style:column-width="1.8604in" style:use-optimal-column-width="false"/>
    </style:style>
    <style:style style:name="TableColumn400" style:family="table-column">
      <style:table-column-properties style:column-width="1.5145in" style:use-optimal-column-width="false"/>
    </style:style>
    <style:style style:name="TableColumn401" style:family="table-column">
      <style:table-column-properties style:column-width="0.4541in" style:use-optimal-column-width="false"/>
    </style:style>
    <style:style style:name="TableColumn402" style:family="table-column">
      <style:table-column-properties style:column-width="0.8166in" style:use-optimal-column-width="false"/>
    </style:style>
    <style:style style:name="TableColumn403" style:family="table-column">
      <style:table-column-properties style:column-width="0.0687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0.9472in" style:use-optimal-column-width="false"/>
    </style:style>
    <style:style style:name="Table398" style:family="table">
      <style:table-properties style:width="6.843in" fo:margin-left="0in" table:align="left"/>
    </style:style>
    <style:style style:name="TableRow406" style:family="table-row">
      <style:table-row-properties style:min-row-height="0.0319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style:snap-to-layout-grid="false" fo:text-align="center" fo:line-height="0.2777in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14" style:family="table-row">
      <style:table-row-properties style:min-row-height="0.1812in" style:use-optimal-row-height="false" fo:keep-together="always"/>
    </style:style>
    <style:style style:name="TableCell41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style:snap-to-layout-grid="false" fo:text-align="center" fo:line-height="0.2777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P423" style:parent-style-name="Standard" style:family="paragraph">
      <style:paragraph-properties fo:widows="2" fo:orphans="2" fo:line-height="0.2777in"/>
    </style:style>
    <style:style style:name="T42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27" style:family="table-row">
      <style:table-row-properties style:min-row-height="0.0986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center" fo:line-height="0.2777in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justify" fo:line-height="0.2777in"/>
    </style:style>
    <style:style style:name="T4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4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3" style:family="table-row">
      <style:table-row-properties style:min-row-height="0.0986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微軟正黑體" style:font-name-asian="微軟正黑體" fo:color="#000000" style:font-size-complex="12pt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T453" style:parent-style-name="預設段落字型" style:family="text">
      <style:text-properties style:font-name="微軟正黑體" style:font-name-asian="微軟正黑體" fo:color="#000000" style:font-size-complex="12pt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45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56" style:family="table-row">
      <style:table-row-properties style:min-row-height="0.0986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60" style:family="table-row">
      <style:table-row-properties style:min-row-height="0.0986in" style:use-optimal-row-height="false" fo:keep-together="always"/>
    </style:style>
    <style:style style:name="TableCell46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71" style:family="table-row">
      <style:table-row-properties style:min-row-height="0.0986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P475" style:parent-style-name="Standard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81" style:family="table-row">
      <style:table-row-properties style:min-row-height="0.0986in"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88" style:family="table-row">
      <style:table-row-properties style:min-row-height="0.0986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justify" fo:line-height="0.2777in"/>
    </style:style>
    <style:style style:name="T49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fo:line-height="0.2777in"/>
    </style:style>
    <style:style style:name="T49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0986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P504" style:parent-style-name="Standard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8" style:family="table-row">
      <style:table-row-properties style:min-row-height="0.0986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14" style:family="table-row">
      <style:table-row-properties style:min-row-height="0.0986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20" style:family="table-row">
      <style:table-row-properties style:min-row-height="0.0986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24" style:family="table-row">
      <style:table-row-properties style:min-row-height="1.4798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2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3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31" style:family="table-row">
      <style:table-row-properties style:min-row-height="2.5229in" style:use-optimal-row-height="false" fo:keep-together="always"/>
    </style:style>
    <style:style style:name="TableCell53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justify" fo:line-height="0.2777in"/>
    </style:style>
    <style:style style:name="T534" style:parent-style-name="預設段落字型" style:family="text">
      <style:text-properties style:font-name="微軟正黑體" style:font-name-asian="微軟正黑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T536" style:parent-style-name="預設段落字型" style:family="text">
      <style:text-properties style:font-name="微軟正黑體" style:font-name-asian="微軟正黑體" fo:color="#000000" style:font-size-complex="12pt"/>
    </style:style>
    <style:style style:name="P53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38" style:parent-style-name="Standard" style:list-style-name="WWNum14" style:family="paragraph">
      <style:paragraph-properties fo:widows="2" fo:orphans="2" fo:text-align="justify" style:line-height-at-least="0in"/>
    </style:style>
    <style:style style:name="T539" style:parent-style-name="預設段落字型" style:family="text">
      <style:text-properties style:font-name="微軟正黑體" style:font-name-asian="微軟正黑體" fo:color="#000000" style:font-size-complex="12pt"/>
    </style:style>
    <style:style style:name="P540" style:parent-style-name="Standard" style:list-style-name="WWNum14" style:family="paragraph">
      <style:paragraph-properties fo:widows="2" fo:orphans="2" fo:text-align="justify" style:line-height-at-least="0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P542" style:parent-style-name="Standard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微軟正黑體" style:font-name-asian="微軟正黑體" fo:color="#000000" style:font-size-complex="12pt"/>
    </style:style>
    <style:style style:name="T544" style:parent-style-name="預設段落字型" style:family="text">
      <style:text-properties style:font-name="微軟正黑體" style:font-name-asian="微軟正黑體" fo:color="#000000" style:font-size-complex="12pt"/>
    </style:style>
    <style:style style:name="T545" style:parent-style-name="預設段落字型" style:family="text">
      <style:text-properties style:font-name="微軟正黑體" style:font-name-asian="微軟正黑體" fo:color="#000000" style:font-size-complex="12pt"/>
    </style:style>
    <style:style style:name="P546" style:parent-style-name="Standard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547" style:parent-style-name="Standard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548" style:parent-style-name="Standard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549" style:parent-style-name="Standard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550" style:parent-style-name="Standard" style:family="paragraph">
      <style:paragraph-properties fo:margin-top="0.0694in" fo:margin-bottom="0.0694in" fo:line-height="0.3472in" fo:background-color="#FFFFFF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ableColumn554" style:family="table-column">
      <style:table-column-properties style:column-width="0.9763in" style:use-optimal-column-width="false"/>
    </style:style>
    <style:style style:name="Table553" style:family="table">
      <style:table-properties style:width="0.9763in" fo:margin-left="5.9416in" table:align="left"/>
    </style:style>
    <style:style style:name="TableRow555" style:family="table-row">
      <style:table-row-properties style:min-row-height="0.7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61" style:parent-style-name="Standard" style:family="paragraph">
      <style:text-properties style:font-name="標楷體" style:font-name-asian="標楷體" fo:color="#000000" style:font-size-complex="10pt"/>
    </style:style>
    <style:style style:name="TableColumn563" style:family="table-column">
      <style:table-column-properties style:column-width="6.95in" style:use-optimal-column-width="false"/>
    </style:style>
    <style:style style:name="Table562" style:family="table">
      <style:table-properties style:width="6.95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1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3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P584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86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88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592" style:family="table-column">
      <style:table-column-properties style:column-width="6.9659in" style:use-optimal-column-width="false"/>
    </style:style>
    <style:style style:name="Table591" style:family="table">
      <style:table-properties style:width="6.9659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0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05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06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16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17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18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19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20" style:parent-style-name="Standard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asian="標楷體" fo:color="#000000" style:font-size-complex="10pt"/>
    </style:style>
    <style:style style:name="P623" style:parent-style-name="Standard" style:list-style-name="WWNum15" style:family="paragraph">
      <style:paragraph-properties fo:widows="2" fo:orphans="2" fo:line-height="0.2777in"/>
    </style:style>
    <style:style style:name="T624" style:parent-style-name="預設段落字型" style:family="text">
      <style:text-properties style:font-name="標楷體" style:font-name-asian="標楷體" fo:color="#000000" style:font-size-complex="10pt"/>
    </style:style>
    <style:style style:name="T625" style:parent-style-name="預設段落字型" style:family="text">
      <style:text-properties style:font-name="標楷體"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P627" style:parent-style-name="Standard" style:list-style-name="WWNum15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fo:color="#000000" style:font-size-complex="10pt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P631" style:parent-style-name="Standard" style:list-style-name="WWNum15" style:family="paragraph">
      <style:paragraph-properties fo:widows="2" fo:orphans="2" fo:line-height="0.2777in"/>
    </style:style>
    <style:style style:name="T63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33" style:parent-style-name="預設段落字型" style:family="text">
      <style:text-properties style:font-name="標楷體" style:font-name-asian="標楷體" fo:color="#000000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style:font-size-complex="10pt"/>
    </style:style>
    <style:style style:name="P636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37" style:parent-style-name="預設段落字型" style:family="text">
      <style:text-properties style:font-name="標楷體" style:font-name-asian="標楷體" fo:color="#000000" style:font-size-complex="10pt"/>
    </style:style>
    <style:style style:name="P638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39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P642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4" style:parent-style-name="Standard" style:family="paragraph">
      <style:paragraph-properties fo:line-height="0.3194in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9" style:parent-style-name="Standard" style:family="paragraph">
      <style:paragraph-properties fo:line-height="0.3194in"/>
    </style:style>
    <style:style style:name="T6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3" style:parent-style-name="Standard" style:family="paragraph">
      <style:paragraph-properties fo:line-height="0.3194in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3194in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3" style:parent-style-name="Standard" style:family="paragraph">
      <style:paragraph-properties fo:line-height="0.3194in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5" style:parent-style-name="Standard" style:family="paragraph">
      <style:paragraph-properties fo:line-height="0.3194in"/>
    </style:style>
    <style:style style:name="T666" style:parent-style-name="預設段落字型" style:family="text">
      <style:text-properties style:font-name="微軟正黑體" style:font-name-asian="微軟正黑體" fo:color="#000000"/>
    </style:style>
    <style:style style:name="P667" style:parent-style-name="Standard" style:family="paragraph">
      <style:paragraph-properties fo:line-height="0.3194in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Standard" style:family="paragraph">
      <style:paragraph-properties fo:line-height="0.3194in"/>
    </style:style>
    <style:style style:name="T6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6" style:parent-style-name="Standard" style:family="paragraph">
      <style:paragraph-properties fo:line-height="0.3194in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8" style:parent-style-name="Standard" style:family="paragraph">
      <style:paragraph-properties fo:line-height="0.3194in"/>
    </style:style>
    <style:style style:name="T6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Standard" style:family="paragraph">
      <style:paragraph-properties fo:line-height="0.3194in"/>
    </style:style>
    <style:style style:name="T6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Standard" style:family="paragraph">
      <style:paragraph-properties fo:line-height="0.3194in"/>
    </style:style>
    <style:style style:name="T6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Standard" style:family="paragraph">
      <style:paragraph-properties fo:line-height="0.3194in"/>
    </style:style>
    <style:style style:name="T6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3</text:span><text:span text:style-name="T9">後生文學獎」徵文活動簡章</text:span></text:p>
      <text:list text:style-name="WWNum1">
        <text:list-item text:start-value="1">
          <text:p text:style-name="P10"><text:span text:style-name="T11">計畫目的</text:span></text:p>
        </text:list-item>
      </text:list>
      <text:p text:style-name="P12"><text:span text:style-name="T13">為鼓勵青年以客家故事、議題與文化進行書寫，本會舉辦「後生文學獎」已邁入第九年，今年接續舉辦「</text:span><text:span text:style-name="T14">2023</text:span><text:span text:style-name="T15">後生文學獎」，徵選短篇小說、散文、小品文、客語詩</text:span><text:span text:style-name="T16">，</text:span><text:span text:style-name="T17">並增設圖文創作類，</text:span><text:span text:style-name="T18">期藉由跨世代及跨領域的對話、凝視與沉澱，詮釋客家生活經驗，反思客家在各種當代議題中的處境與出路，開展當代客家的新文學風貌。</text:span></text:p>
      <text:p text:style-name="P19"/>
      <text:p text:style-name="P20">「2023後生文學獎」規劃以「那些我不知道的事......客家，是？」作為主軸，期望透過提問，邀請後生劃開日常的表象，以「我」為出發點向內探尋，對話出對生命的困惑、梳理客家在心中的感受。透過自我書寫，以辯證的方式重構出客家文化精神，並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2023後生文學獎」書中，傳遞給讀者。最終，達到吸引客家與非客家族群注意力之目標，讓客家精神與客家文學能夠向外擴散、受到更多矚目。</text:p>
      <text:p text:style-name="P21"/>
      <text:p text:style-name="P22"/>
      <text:soft-page-break/>
      <text:list text:style-name="WWNum1" text:continue-numbering="true">
        <text:list-item>
          <text:p text:style-name="P23"><text:span text:style-name="T24">計畫內容</text:span></text:p>
        </text:list-item>
      </text:list>
      <text:p text:style-name="P25"><text:span text:style-name="T26">一、徵文資格：</text:span><text:span text:style-name="T27">參賽者年齡須在</text:span><text:span text:style-name="T28">40</text:span><text:span text:style-name="T29">歲以下</text:span><text:span text:style-name="T30">(</text:span><text:span text:style-name="T31">民國</text:span><text:span text:style-name="T32">72</text:span><text:span text:style-name="T33">年</text:span><text:span text:style-name="T34">1</text:span><text:span text:style-name="T35">月</text:span><text:span text:style-name="T36">1</text:span><text:span text:style-name="T37">日</text:span><text:span text:style-name="T38">(</text:span><text:span text:style-name="T39">含</text:span><text:span text:style-name="T40">)</text:span><text:span text:style-name="T41">後出生者</text:span><text:span text:style-name="T42">)</text:span><text:span text:style-name="T43">，國籍不限。</text:span></text:p>
      <text:p text:style-name="P44"><text:span text:style-name="T45">二、</text:span><text:span text:style-name="T46">徵文主題：針對客家故事、議題與文化特性進行書寫。</text:span><text:span text:style-name="T47">(</text:span><text:span text:style-name="T48">得依今年度主</text:span><text:span text:style-name="T49">軸</text:span><text:span text:style-name="T50">「那些我不知道的事</text:span><text:span text:style-name="T51">......</text:span><text:span text:style-name="T52">客家，是？」發想</text:span><text:span text:style-name="T53">)</text:span></text:p>
      <text:p text:style-name="P54"><text:span text:style-name="T55">三、徵選類別：</text:span></text:p>
      <text:p text:style-name="P56"><text:span text:style-name="T57">（一）短篇小說</text:span><text:span text:style-name="T58">：主要以華語書寫，內容、題材不限，惟須含客家元素與意象，字數以</text:span><text:span text:style-name="T59">5,000</text:span><text:span text:style-name="T60">至</text:span><text:span text:style-name="T61">10,000</text:span><text:span text:style-name="T62">字內為原則。</text:span></text:p>
      <text:p text:style-name="P63"><text:span text:style-name="T64">（二）散</text:span><text:span text:style-name="T65"><text:s text:c="4"/></text:span><text:span text:style-name="T66">文</text:span><text:span text:style-name="T67">：主要以華語書寫，以實地尋訪或跨世代訪談方式搜集題材方式為佳，惟須含客家元素與意象，字數以</text:span><text:span text:style-name="T68">1,200</text:span><text:span text:style-name="T69">至</text:span><text:span text:style-name="T70">5,000</text:span><text:span text:style-name="T71">字內為原則。</text:span></text:p>
      <text:p text:style-name="P72"><text:span text:style-name="T73">（三）小</text:span><text:span text:style-name="T74"><text:s/></text:span><text:span text:style-name="T75">品</text:span><text:span text:style-name="T76"><text:s/></text:span><text:span text:style-name="T77">文</text:span><text:span text:style-name="T78">：主要以華語書寫，內容、題材不限，惟須含客家元素與意象，字數以</text:span><text:span text:style-name="T79">600</text:span><text:span text:style-name="T80">至</text:span><text:span text:style-name="T81">1,200</text:span><text:span text:style-name="T82">字內為原則。</text:span></text:p>
      <text:p text:style-name="P83"><text:span text:style-name="T84">（四）客</text:span><text:span text:style-name="T85"><text:s/></text:span><text:span text:style-name="T86">語</text:span><text:span text:style-name="T87"><text:s/></text:span><text:span text:style-name="T88">詩</text:span><text:span text:style-name="T89">：以客語進行書寫，並標明腔調，輔以華語語釋，</text:span><text:span text:style-name="T90">行數在</text:span><text:span text:style-name="T91">30</text:span><text:span text:style-name="T92">行以內為原則。</text:span><text:span text:style-name="T93">【註：客語詩腔調及華語語釋投稿書寫範例參照附件</text:span><text:span text:style-name="T94">3</text:span><text:span text:style-name="T95">】</text:span></text:p>
      <text:p text:style-name="P96"><text:span text:style-name="T97">（五）圖文創作</text:span><text:span text:style-name="T98">：</text:span><text:span text:style-name="T99">以能展現連貫敘事之形式為主</text:span><text:span text:style-name="T100">，</text:span><text:span text:style-name="T101">繪製和客家相關之圖文創作主題</text:span><text:span text:style-name="T102">，完稿規格</text:span><text:span text:style-name="T103">A4</text:span><text:span text:style-name="T104">，頁數</text:span><text:span text:style-name="T105">1</text:span><text:span text:style-name="T106">至</text:span><text:span text:style-name="T107">3</text:span><text:span text:style-name="T108">頁。</text:span></text:p>
      <text:p text:style-name="P109"><text:span text:style-name="T110">四、獎金禮券分配：</text:span><text:span text:style-name="T111"><text:s/>※</text:span><text:span text:style-name="T112">以下獎金以等值禮券發放</text:span><text:span text:style-name="T113">※</text:span></text:p>
      <text:p text:style-name="P114"><text:span text:style-name="T115">（一）短篇小說</text:span></text:p>
      <text:p text:style-name="P116">1、首獎1名，獎金為新臺幣8萬元禮券，獎狀乙幀。</text:p>
      <text:p text:style-name="P117"><text:span text:style-name="T118">2</text:span><text:span text:style-name="T119">、優選</text:span><text:span text:style-name="T120">1</text:span><text:span text:style-name="T121">名，獎金為新臺幣</text:span><text:span text:style-name="T122">3</text:span><text:span text:style-name="T123">萬</text:span><text:span text:style-name="T124">2</text:span><text:span text:style-name="T125">千元禮券，獎狀乙幀。</text:span></text:p>
      <text:p text:style-name="P126"><text:span text:style-name="T127">3</text:span><text:span text:style-name="T128">、佳作</text:span><text:span text:style-name="T129">3</text:span><text:span text:style-name="T130">名，獎金為新臺幣</text:span><text:span text:style-name="T131">1</text:span><text:span text:style-name="T132">萬</text:span><text:span text:style-name="T133">6</text:span><text:span text:style-name="T134">千元禮券，獎狀乙幀。</text:span></text:p>
      <text:p text:style-name="P135"/>
      <text:p text:style-name="P136"><text:span text:style-name="T137">（二）散文</text:span></text:p>
      <text:p text:style-name="P138"><text:span text:style-name="T139">1</text:span><text:span text:style-name="T140">、</text:span><text:span text:style-name="T141">首獎</text:span><text:span text:style-name="T142">1</text:span><text:span text:style-name="T143">名，獎金為新臺幣</text:span><text:span text:style-name="T144">7</text:span><text:span text:style-name="T145">萬元禮券，獎狀乙幀。</text:span></text:p>
      <text:p text:style-name="P146"><text:span text:style-name="T147">2</text:span><text:span text:style-name="T148">、</text:span><text:span text:style-name="T149">優選</text:span><text:span text:style-name="T150">1</text:span><text:span text:style-name="T151">名，獎金為新臺幣</text:span><text:span text:style-name="T152">2</text:span><text:span text:style-name="T153">萬</text:span><text:span text:style-name="T154">8</text:span><text:span text:style-name="T155">千元禮券，獎狀乙幀。</text:span></text:p>
      <text:p text:style-name="P156"><text:span text:style-name="T157">3</text:span><text:span text:style-name="T158">、</text:span><text:span text:style-name="T159">佳作</text:span><text:span text:style-name="T160">3</text:span><text:span text:style-name="T161">名，獎金為新臺幣</text:span><text:span text:style-name="T162">1</text:span><text:span text:style-name="T163">萬</text:span><text:span text:style-name="T164">4</text:span><text:span text:style-name="T165">千元禮券，獎狀乙幀。</text:span></text:p>
      <text:p text:style-name="P166"><text:span text:style-name="T167">（三）小品文</text:span></text:p>
      <text:p text:style-name="P168"><text:span text:style-name="T169">1</text:span><text:span text:style-name="T170">、首獎</text:span><text:span text:style-name="T171">1</text:span><text:span text:style-name="T172">名，獎金為新臺幣</text:span><text:span text:style-name="T173">2</text:span><text:span text:style-name="T174">萬元禮券，獎狀乙幀。</text:span></text:p>
      <text:p text:style-name="P175"><text:span text:style-name="T176">2</text:span><text:span text:style-name="T177">、優選</text:span><text:span text:style-name="T178">1</text:span><text:span text:style-name="T179">名，獎金為新臺幣</text:span><text:span text:style-name="T180">8</text:span><text:span text:style-name="T181">千元禮券，獎狀乙幀。</text:span></text:p>
      <text:p text:style-name="P182"><text:span text:style-name="T183">3</text:span><text:span text:style-name="T184">、佳作</text:span><text:span text:style-name="T185">3</text:span><text:span text:style-name="T186">名，獎金為新臺幣</text:span><text:span text:style-name="T187">5</text:span><text:span text:style-name="T188">千元禮券，獎狀乙幀。</text:span></text:p>
      <text:p text:style-name="P189"><text:span text:style-name="T190">（四）客語詩</text:span></text:p>
      <text:p text:style-name="P191"><text:span text:style-name="T192">1</text:span><text:span text:style-name="T193">、首獎</text:span><text:span text:style-name="T194">1</text:span><text:span text:style-name="T195">名，獎金為新臺幣</text:span><text:span text:style-name="T196">2</text:span><text:span text:style-name="T197">萬</text:span><text:span text:style-name="T198">4</text:span><text:span text:style-name="T199">千元禮券，獎狀乙幀。</text:span></text:p>
      <text:p text:style-name="P200"><text:span text:style-name="T201">2</text:span><text:span text:style-name="T202">、優選</text:span><text:span text:style-name="T203">1</text:span><text:span text:style-name="T204">名，獎金為新臺幣</text:span><text:span text:style-name="T205">1</text:span><text:span text:style-name="T206">萬元禮券，獎狀乙幀。</text:span></text:p>
      <text:p text:style-name="P207"><text:span text:style-name="T208">3</text:span><text:span text:style-name="T209">、佳作</text:span><text:span text:style-name="T210">3</text:span><text:span text:style-name="T211">名，獎金為新臺幣</text:span><text:span text:style-name="T212">6</text:span><text:span text:style-name="T213">千元禮券，獎狀乙幀。</text:span></text:p>
      <text:p text:style-name="P214">（五）圖文創作</text:p>
      <text:p text:style-name="P215"><text:span text:style-name="T216">1</text:span><text:span text:style-name="T217">、優選</text:span><text:span text:style-name="T218">5</text:span><text:span text:style-name="T219">名，獎金為新臺幣</text:span><text:span text:style-name="T220">1</text:span><text:span text:style-name="T221">萬元禮券，獎狀乙幀。</text:span></text:p>
      <text:list text:style-name="WWNum1" text:continue-numbering="true">
        <text:list-item>
          <text:p text:style-name="P222"><text:span text:style-name="T223">評審</text:span></text:p>
        </text:list-item>
      </text:list>
      <text:list text:style-name="WWNum7">
        <text:list-item text:start-value="1">
          <text:p text:style-name="P224"><text:span text:style-name="T225">由本會遴聘專業人士組成評審委員會負責評審工作，若未達評審認定標準，獎項得以從缺。</text:span></text:p>
        </text:list-item>
        <text:list-item>
          <text:p text:style-name="P226"><text:span text:style-name="T227">所有參賽作品將予以編號彌封後轉交評審進行作業，以維公允。</text:span></text:p>
        </text:list-item>
        <text:list-item>
          <text:p text:style-name="P228"><text:span text:style-name="T229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p text:style-name="P230"/>
      <text:p text:style-name="P231"/>
      <text:list text:style-name="WWNum1" text:continue-numbering="true">
        <text:list-item>
          <text:p text:style-name="P232"><text:span text:style-name="T233">計畫期程</text:span></text:p>
        </text:list-item>
      </text:list>
      <text:p text:style-name="P234"><text:span text:style-name="T235">作品收件期間：</text:span><text:span text:style-name="T236">112</text:span><text:span text:style-name="T237">年</text:span><text:span text:style-name="T238">5</text:span><text:span text:style-name="T239">月</text:span><text:span text:style-name="T240">1</text:span><text:span text:style-name="T241">日至</text:span><text:span text:style-name="T242">112</text:span><text:span text:style-name="T243">年</text:span><text:span text:style-name="T244">9</text:span><text:span text:style-name="T245">月</text:span><text:span text:style-name="T246">15</text:span><text:span text:style-name="T247">日止。</text:span></text:p>
      <text:p text:style-name="P248"><text:span text:style-name="T249">評審作業期間：</text:span><text:span text:style-name="T250">112</text:span><text:span text:style-name="T251">年</text:span><text:span text:style-name="T252">10</text:span><text:span text:style-name="T253">月</text:span><text:span text:style-name="T254">01</text:span><text:span text:style-name="T255">日至</text:span><text:span text:style-name="T256">112</text:span><text:span text:style-name="T257">年</text:span><text:span text:style-name="T258">11</text:span><text:span text:style-name="T259">月</text:span><text:span text:style-name="T260">01</text:span><text:span text:style-name="T261">日。</text:span></text:p>
      <text:p text:style-name="P262"><text:span text:style-name="T263">評審結果公布：依照實際評審作業期程，預計為</text:span><text:span text:style-name="T264">112</text:span><text:span text:style-name="T265">年</text:span><text:span text:style-name="T266">11</text:span><text:span text:style-name="T267">月中公</text:span><text:span text:style-name="T268">布。</text:span></text:p>
      <text:list text:style-name="WWNum1" text:continue-numbering="true">
        <text:list-item>
          <text:p text:style-name="P269"><text:span text:style-name="T270">主辦單位：</text:span><text:span text:style-name="T271">臺北市政府客家事務委員會</text:span></text:p>
        </text:list-item>
      </text:list>
      <text:p text:style-name="P272"><text:span text:style-name="T273">承辦單位：</text:span><text:span text:style-name="T274">黎歐創意有限公司</text:span></text:p>
      <text:list text:style-name="WWNum1" text:continue-numbering="true">
        <text:list-item>
          <text:p text:style-name="P275"><text:span text:style-name="T276">報名方式</text:span></text:p>
        </text:list-item>
      </text:list>
      <text:p text:style-name="P277">一、報名簡章下載來源：</text:p>
      <text:p text:style-name="P278"><text:span text:style-name="T279">參賽者請於報名截止日前至臺北市政府客家事務委員會網站</text:span><text:a xlink:href="https://hac.gov.taipei/News_Content.aspx?n=88612225B4552B99&amp;sms=78D644F2755ACCAA&amp;s=C066E0A43B943827" office:target-frame-name="_top" xlink:show="replace"><text:span text:style-name="T280">https://hac.gov.taipei/News_Content.aspx?n=88612225B4552B99&amp;sms=78D644F2755ACCAA&amp;s=C066E0A43B943827</text:span></text:a><text:s/><text:span text:style-name="T281">下載報名表，或寄回郵信封索取簡章</text:span><text:span text:style-name="T282">(</text:span><text:span text:style-name="T283">簡章索取地址：</text:span><text:span text:style-name="T284">30271</text:span><text:span text:style-name="T285">新竹縣竹北市光明六路東二</text:span><text:span text:style-name="T286">段</text:span><text:span text:style-name="T287">200</text:span><text:span text:style-name="T288">號</text:span><text:span text:style-name="T289"><text:s/></text:span><text:span text:style-name="T290">黎歐創意有限公司</text:span><text:span text:style-name="T291"><text:s/>2023</text:span><text:span text:style-name="T292">後生文學獎徵文工作小組收，電話：</text:span><text:span text:style-name="T293">03-658-5879)</text:span><text:span text:style-name="T294">。</text:span></text:p>
      <text:p text:style-name="P295"><text:span text:style-name="T296">二、繳交資料：</text:span><text:span text:style-name="T297">(</text:span><text:span text:style-name="T298">寄送紙本並完成表單平台傳送電子檔，始完成投稿程序</text:span><text:span text:style-name="T299">)</text:span></text:p>
      <text:p text:style-name="P300">（一）紙本：</text:p>
      <text:p text:style-name="P301">1、報名表/授權聲明書1份(附件1)，1份稿件請填寫1份報名表，各類別限投一篇，若投稿不同類別作品請分別填寫。</text:p>
      <text:p text:style-name="P302"><text:span text:style-name="T303">2</text:span><text:span text:style-name="T304">、參賽作品紙本</text:span><text:span text:style-name="T305">1</text:span><text:span text:style-name="T306">式</text:span><text:span text:style-name="T307">5</text:span><text:span text:style-name="T308">份</text:span><text:span text:style-name="T309">(</text:span><text:span text:style-name="T310">採</text:span><text:span text:style-name="T311">A4</text:span><text:span text:style-name="T312">紙張，以</text:span><text:span text:style-name="T313">word 14</text:span><text:span text:style-name="T314">號新細明體形式繕打，固定行高</text:span><text:span text:style-name="T315">25pt</text:span><text:span text:style-name="T316">，直式橫書，以</text:span><text:span text:style-name="T317">A4</text:span><text:span text:style-name="T318">規格紙張雙面列印，編列頁碼，長邊裝訂。以手寫投稿者，請以標準稿紙書寫並編</text:span><text:soft-page-break/><text:span text:style-name="T319">列頁碼。若需使用客語用字請用客語造字軟體，並於左上角以釘書針釘妥作品；如採稿紙書寫者，請以稿紙謄錄清楚</text:span><text:span text:style-name="T320">)</text:span><text:span text:style-name="T321">。</text:span></text:p>
      <text:p text:style-name="P322"><text:span text:style-name="T323">3</text:span><text:span text:style-name="T324">、上述繳交資料按順序排妥後，於</text:span><text:span text:style-name="T325">112</text:span><text:span text:style-name="T326">年</text:span><text:span text:style-name="T327">9</text:span><text:span text:style-name="T328">月</text:span><text:span text:style-name="T329">15</text:span><text:span text:style-name="T330">日前以掛號寄達</text:span><text:span text:style-name="T331">(</text:span><text:span text:style-name="T332">日期以郵戳為憑</text:span><text:span text:style-name="T333">)</text:span><text:span text:style-name="T334">，並於</text:span><text:span text:style-name="T335">A4</text:span><text:span text:style-name="T336">信封上黏貼本簡章之專用信封封面</text:span><text:span text:style-name="T337">(</text:span><text:span text:style-name="T338">附件</text:span><text:span text:style-name="T339">2)</text:span><text:span text:style-name="T340">，或專人送至承商「黎歐創意有限公司」收</text:span><text:span text:style-name="T341">(</text:span><text:span text:style-name="T342">地址：新竹縣竹北市光明六路東二段</text:span><text:span text:style-name="T343">200</text:span><text:span text:style-name="T344">號，電話：</text:span><text:span text:style-name="T345">03-658-5879)</text:span><text:span text:style-name="T346">，逾期將不予受理。</text:span></text:p>
      <text:p text:style-name="P347">（二）電子檔：請至Google表單填妥個人資料及參加徵選作品類別、篇名，上傳資料應包括參加徵選作品、個人身份證/居留證/護照資料。</text:p>
      <text:p text:style-name="P348">表單網址：https://forms.gle/hv6HmKyUowLXu5a8A</text:p>
      <text:p text:style-name="P349"><text:span text:style-name="T350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51"><text:span text:style-name="T352">得獎名單揭曉及頒獎日期</text:span></text:p>
        </text:list-item>
      </text:list>
      <text:p text:style-name="P353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4"><text:span text:style-name="T355">專書出版</text:span></text:p>
        </text:list-item>
      </text:list>
      <text:p text:style-name="P356">得獎作品結集出版《2023後生文學獎得獎作品集》專書，將致贈得獎者每人1冊(除獎金外，專書出版時不再另外支付版稅給得獎者)。</text:p>
      <text:p text:style-name="P357"/>
      <text:list text:style-name="WWNum1" text:continue-numbering="true">
        <text:list-item>
          <text:p text:style-name="P358"><text:span text:style-name="T359">注意事項</text:span></text:p>
        </text:list-item>
      </text:list>
      <text:p text:style-name="P360"><text:span text:style-name="T361">一、參賽作品應符合下列規定：</text:span></text:p>
      <text:p text:style-name="P362"><text:span text:style-name="T363">（一）應為參</text:span><text:span text:style-name="T364">賽者自行創作，且未曾得獎或未曾公開發表過之作品。</text:span></text:p>
      <text:p text:style-name="P365"><text:span text:style-name="T366">（二）不得為改作之作品（例如翻譯作品）。</text:span></text:p>
      <text:p text:style-name="P367"><text:span text:style-name="T368">（三）無經法院判決確定侵害他人著作權情事。</text:span></text:p>
      <text:p text:style-name="P369"><text:span text:style-name="T370">（四）不得於作品內透露參賽者姓名等個人資料。</text:span></text:p>
      <text:p text:style-name="P371"><text:span text:style-name="T372">二、報名表上，具中華民國國籍者請附上中華民國身分證正反面影本，非中華民國國籍者請附上居留證或護照影本。</text:span></text:p>
      <text:p text:style-name="P373"><text:span text:style-name="T374">三、參賽作品有違反前項各款規定之一者，應不予受理並取消參賽資格；得獎者應無條件繳回已受領之獎金禮券及獎狀。</text:span></text:p>
      <text:p text:style-name="P375"><text:span text:style-name="T376">四、入選作品如涉及著作權糾紛，由入選者自負法律責任。</text:span></text:p>
      <text:p text:style-name="P377"><text:span text:style-name="T378">五、依相關法令規定，得獎人須做得獎申報扣繳</text:span><text:span text:style-name="T379">(</text:span><text:span text:style-name="T380">外國人依相關規定如居留天數、身分等辦理相關扣繳程序</text:span><text:span text:style-name="T381">)</text:span><text:span text:style-name="T382">，並提供申報相關文件</text:span><text:span text:style-name="T383">(</text:span><text:span text:style-name="T384">領獎簽收表與身分證正反面影本等</text:span><text:span text:style-name="T385">)</text:span><text:span text:style-name="T386">，且須於年度報稅計入個人所得。</text:span></text:p>
      <text:p text:style-name="P387"><text:span text:style-name="T388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89"><text:span text:style-name="T390">七、參賽作品及資料請自留底稿，恕一概不退件。</text:span></text:p>
      <text:p text:style-name="P391"><text:span text:style-name="T392">八、凡送件參賽者視為認同本徵選簡章，對評審會之決議不得異議。</text:span></text:p>
      <text:p text:style-name="P393">九、本簡章如有未盡事宜得予隨時修訂並公佈。</text:p>
      <text:p text:style-name="P394"/>
      <text:p text:style-name="P395"><text:span text:style-name="T396">附件</text:span><text:span text:style-name="T397">1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7">
            <text:p text:style-name="P408"><text:span text:style-name="T409">「</text:span><text:span text:style-name="T410">2023</text:span><text:span text:style-name="T411">後生文學獎」報名表</text:span><text:span text:style-name="T412">/</text:span><text:span text:style-name="T41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作品名稱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><text:span text:style-name="T422">編號</text:span></text:p>
            <text:p text:style-name="P423"><text:span text:style-name="T424">（主辦單位填寫）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報名類別</text:span></text:p>
          </table:table-cell>
          <table:table-cell table:style-name="TableCell431" table:number-columns-spanned="6">
            <text:p text:style-name="P432"><text:span text:style-name="T433"></text:span><text:span text:style-name="T434">短篇小說</text:span><text:span text:style-name="T435"></text:span><text:span text:style-name="T436">散文</text:span><text:span text:style-name="T437"></text:span><text:span text:style-name="T438">小品文</text:span><text:span text:style-name="T439"></text:span><text:span text:style-name="T440">客語詩</text:span><text:span text:style-name="T441"></text:span><text:span text:style-name="T442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字</text:span><text:span text:style-name="T447">/</text:span><text:span text:style-name="T448">頁數（請務必填寫）</text:span></text:p>
          </table:table-cell>
          <table:table-cell table:style-name="TableCell449" table:number-columns-spanned="6">
            <text:p text:style-name="P450"><text:span text:style-name="T451">字數：　　　　字</text:span><text:span text:style-name="T452">/</text:span><text:span text:style-name="T453">頁數：</text:span><text:span text:style-name="T454"><text:s text:c="12"/></text:span><text:span text:style-name="T455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<text:span text:style-name="T45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作者姓名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<text:span text:style-name="T468">筆名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身分證字號</text:span></text:p>
            <text:p text:style-name="P475"><text:span text:style-name="T476">（外籍人士請填居留證</text:span><text:span text:style-name="T477">/</text:span><text:span text:style-name="T478">護照號碼）</text:span>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出生年月日</text:span></text:p>
          </table:table-cell>
          <table:table-cell table:style-name="TableCell485" table:number-columns-spanned="6">
            <text:p text:style-name="P486"><text:span text:style-name="T487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聯絡電話</text:span></text:p>
          </table:table-cell>
          <table:table-cell table:style-name="TableCell492" table:number-columns-spanned="2">
            <text:p text:style-name="P493"><text:span text:style-name="T494">（　　）</text:span></text:p>
          </table:table-cell>
          <table:covered-table-cell/>
          <table:table-cell table:style-name="TableCell495">
            <text:p text:style-name="P496"><text:span text:style-name="T497">行動電話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戶籍地址</text:span></text:p>
            <text:p text:style-name="P504"><text:span text:style-name="T505">（外籍人士請填居留地址）</text:span>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通訊地址</text:span></text:p>
          </table:table-cell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電子信箱</text:span>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身分證／有效居留證／有效護照影本正面黏貼處（請浮貼）</text:span></text:p>
          </table:table-cell>
          <table:covered-table-cell/>
          <table:table-cell table:style-name="TableCell528" table:number-columns-spanned="5">
            <text:p text:style-name="P529"><text:span text:style-name="T530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7">
            <text:p text:style-name="P533"><text:span text:style-name="T534">本人已詳閱並同意遵守</text:span><text:span text:style-name="T535">2023</text:span><text:span text:style-name="T536">後生文學獎徵文規則，在此聲明下列事項：</text:span></text:p>
            <text:p text:style-name="P537"/>
            <text:list text:style-name="WWNum14" text:continue-numbering="true">
              <text:list-item>
                <text:p text:style-name="P538"><text:span text:style-name="T539">本表所填寫各項資料均屬事實。</text:span></text:p>
              </text:list-item>
              <text:list-item>
                <text:p text:style-name="P540"><text:span text:style-name="T54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42"><text:span text:style-name="T543">聲明及授權人：　　　　　　　　（親筆簽名）日期：</text:span><text:span text:style-name="T544">112</text:span><text:span text:style-name="T54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  <text:p text:style-name="P548"/>
      <text:p text:style-name="P549"/>
      <text:p text:style-name="P550"><text:span text:style-name="T551">附件</text:span><text:span text:style-name="T552">2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貼郵票處</text:span></text:p>
            <text:p text:style-name="P559"><text:span text:style-name="T560">請以掛號郵寄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2023</text:span><text:span text:style-name="T568">後生文學獎徵文活動</text:span></text:p>
            <text:p text:style-name="P569"><text:span text:style-name="T570">專用信封封面</text:span></text:p>
          </table:table-cell>
        </table:table-row>
      </table:table>
      <text:p text:style-name="P571"><text:span text:style-name="T572">徵文組別：</text:span><text:span text:style-name="T573">□</text:span><text:span text:style-name="T574">短篇小說</text:span><text:span text:style-name="T575"><text:s text:c="2"/>□</text:span><text:span text:style-name="T576">散文</text:span><text:span text:style-name="T577"><text:s text:c="2"/>□</text:span><text:span text:style-name="T578">小品文</text:span><text:span text:style-name="T579"><text:s text:c="2"/>□</text:span><text:span text:style-name="T580">客語詩</text:span><text:span text:style-name="T581"><text:s text:c="2"/>□</text:span><text:span text:style-name="T582">圖文創作</text:span></text:p>
      <text:p text:style-name="P583"/>
      <text:p text:style-name="P584"><text:span text:style-name="T585">參賽者姓名：</text:span></text:p>
      <text:p text:style-name="P586"><text:span text:style-name="T587">聯絡電話：</text:span></text:p>
      <text:p text:style-name="P588"><text:span text:style-name="T589">住址：</text:span><text:span text:style-name="T590">□□□□□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Standard"><text:span text:style-name="T596">30271<text:s/></text:span><text:span text:style-name="T597">新竹縣竹北市光明六路東二段</text:span><text:span text:style-name="T598">200</text:span><text:span text:style-name="T599">號</text:span></text:p>
            <text:p text:style-name="Standard"><text:span text:style-name="T600">黎歐創意有限公司</text:span></text:p>
            <text:p text:style-name="P601"/>
            <text:soft-page-break/>
            <text:p text:style-name="P602"><text:span text:style-name="T603">2023</text:span><text:span text:style-name="T604">後生文學獎徵文活動啟</text:span></text:p>
            <text:p text:style-name="P605"/>
            <text:p text:style-name="P606"/>
          </table:table-cell>
        </table:table-row>
      </table:table>
      <text:soft-page-break/>
      <text:p text:style-name="P607"><text:span text:style-name="T608">郵寄期限：</text:span><text:span text:style-name="T609">112</text:span><text:span text:style-name="T610">年</text:span><text:span text:style-name="T611">9</text:span><text:span text:style-name="T612">月</text:span><text:span text:style-name="T613">15</text:span><text:span text:style-name="T614">日止，以郵戳為憑。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注意事項：</text:span></text:p>
      <text:list text:style-name="WWNum15">
        <text:list-item text:start-value="1">
          <text:p text:style-name="P623"><text:span text:style-name="T624">請先備</text:span><text:span text:style-name="T625">A4</text:span><text:span text:style-name="T626">信封乙只，再將此寄件封面填貼於上後郵寄即可。</text:span></text:p>
        </text:list-item>
        <text:list-item>
          <text:p text:style-name="P627"><text:span text:style-name="T628">繳交資料含：報名表</text:span><text:span text:style-name="T629">/</text:span><text:span text:style-name="T630">授權聲明書、稿件請整理齊全，裝入信封中，再黏貼本封面寄件。資料若無法裝入信封，請以包裹郵寄。</text:span></text:p>
        </text:list-item>
        <text:list-item>
          <text:p text:style-name="P631"><text:span text:style-name="T632">請</text:span><text:span text:style-name="T633">以</text:span><text:span text:style-name="T634">掛號</text:span><text:span text:style-name="T635">郵件交寄；如以平信寄遞發生遺失或遲誤，以致無法完成投稿者，責任由投稿人自負。</text:span></text:p>
        </text:list-item>
        <text:list-item>
          <text:p text:style-name="P636"><text:span text:style-name="T637">所繳書件如有不實或偽造之情事，經查證屬實者，取消投稿資格並移送法辦。</text:span></text:p>
        </text:list-item>
      </text:list>
      <text:p text:style-name="P638"/>
      <text:p text:style-name="P639"><text:span text:style-name="T640">附件</text:span><text:span text:style-name="T641">3</text:span></text:p>
      <text:p text:style-name="P642"><text:span text:style-name="T643">客語詩腔調及華語語釋投稿書寫範例</text:span></text:p>
      <text:p text:style-name="P644"><text:span text:style-name="T645">失智个祕密</text:span><text:span text:style-name="T646"><text:s/></text:span><text:span text:style-name="T647">（北四縣腔）</text:span></text:p>
      <text:p text:style-name="P648"/>
      <text:p text:style-name="P649"><text:span text:style-name="T650">打拚一生个老人家悿了</text:span></text:p>
      <text:p text:style-name="P651"><text:span text:style-name="T652">恬恬坐等，嘴擘擘</text:span></text:p>
      <text:p text:style-name="P653"><text:span text:style-name="T654">無出聲講半句話</text:span></text:p>
      <text:p text:style-name="P655"><text:span text:style-name="T656">乜識有力个手，老翹翹</text:span></text:p>
      <text:p text:style-name="P657"><text:span text:style-name="T658">想愛摎往事來</text:span><text:span text:style-name="T659">扌</text:span><text:span text:style-name="T660">客緪</text:span></text:p>
      <text:p text:style-name="P661"><text:span text:style-name="T662">淨抓著，一巴掌</text:span></text:p>
      <text:p text:style-name="P663"><text:span text:style-name="T664">又一巴掌个空虛</text:span></text:p>
      <text:p text:style-name="P665"><text:span text:style-name="T666">---</text:span></text:p>
      <text:p text:style-name="P667"><text:span text:style-name="T668">失智的祕密</text:span><text:span text:style-name="T669"><text:s/></text:span><text:span text:style-name="T670">（華語翻譯）</text:span></text:p>
      <text:p text:style-name="P671"/>
      <text:p text:style-name="P672"><text:span text:style-name="T673">拚搏一生的老人家累了</text:span></text:p>
      <text:p text:style-name="P674"><text:span text:style-name="T675">靜靜坐著，嘴開開</text:span></text:p>
      <text:p text:style-name="P676"><text:span text:style-name="T677">沒出聲說半句話</text:span></text:p>
      <text:p text:style-name="P678"><text:span text:style-name="T679">也曾有力的手，老了</text:span></text:p>
      <text:p text:style-name="P680"><text:span text:style-name="T681">想要將往事來抓緊</text:span></text:p>
      <text:p text:style-name="P682"><text:span text:style-name="T683">只抓到，一巴掌</text:span></text:p>
      <text:p text:style-name="P684"><text:span text:style-name="T685">一巴掌的空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632in" svg:y="11.09396in" svg:width="0.14537in" svg:height="0.15857in" draw:id="id1" draw:style-name="a1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2" draw:style-name="a2" draw:transform="translate(-0.07268in -0.07997in) rotate(-3.14142) translate(0.08061in 11.17364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黃旭平</dc:creator>
    <meta:creation-date>2023-04-10T04:22:00Z</meta:creation-date>
    <dc:date>2023-04-18T03:45:00Z</dc:date>
    <meta:print-date>2023-04-13T07:02:00Z</meta:print-date>
    <meta:template xlink:href="Normal" xlink:type="simple"/>
    <meta:editing-cycles>19</meta:editing-cycles>
    <meta:editing-duration>PT5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45" meta:character-count="4317" meta:row-count="30" meta:non-whitespace-character-count="3680"/>
  </office:meta>
</office:document-meta>
</file>